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40000019B288AEC18684EE113.png" manifest:media-type="image/png"/>
  <manifest:file-entry manifest:full-path="Pictures/2000000100001CF2000005FA4656637F7D74BE62.svm" manifest:media-type="image/x-svm"/>
  <manifest:file-entry manifest:full-path="Pictures/10000001000002B40000008F665D74CA9D5614C1.png" manifest:media-type="image/png"/>
  <manifest:file-entry manifest:full-path="Pictures/1000000000000EC40000024F3BAA238D28E2BB0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  <style:font-face style:name="Xunta Sans1" svg:font-family="'Xunta Sans'" style:font-family-generic="modern" style:font-pitch="variable"/>
    <style:font-face style:name="Xunta Sans2" svg:font-family="'Xunta Sans'" style:font-family-generic="roman" style:font-pitch="variable"/>
    <style:font-face style:name="Xunta Sans3" svg:font-family="'Xunta Sans'" style:font-family-generic="system" style:font-pitch="variable"/>
  </office:font-face-decls>
  <office:automatic-styles>
    <style:style style:name="Táboa9" style:family="table">
      <style:table-properties style:width="17.009cm" fo:margin-left="0cm" table:align="left"/>
    </style:style>
    <style:style style:name="Táboa9.A" style:family="table-column">
      <style:table-column-properties style:column-width="8.498cm"/>
    </style:style>
    <style:style style:name="Táboa9.B" style:family="table-column">
      <style:table-column-properties style:column-width="8.511cm"/>
    </style:style>
    <style:style style:name="Táboa9.1" style:family="table-row">
      <style:table-row-properties fo:keep-together="always"/>
    </style:style>
    <style:style style:name="Tábo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9.B1" style:family="table-cell">
      <style:table-cell-properties fo:padding="0.097cm" fo:border="0.5pt solid #000000" style:writing-mode="page"/>
    </style:style>
    <style:style style:name="Tábo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9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" style:family="table">
      <style:table-properties style:width="17.595cm" fo:margin-left="0cm" table:align="left"/>
    </style:style>
    <style:style style:name="Táboa2.A" style:family="table-column">
      <style:table-column-properties style:column-width="8.498cm"/>
    </style:style>
    <style:style style:name="Táboa2.B" style:family="table-column">
      <style:table-column-properties style:column-width="9.096cm"/>
    </style:style>
    <style:style style:name="Tábo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B1" style:family="table-cell">
      <style:table-cell-properties fo:background-color="#dee6ef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5.005cm" table:align="left"/>
    </style:style>
    <style:style style:name="Táboa3.A" style:family="table-column">
      <style:table-column-properties style:column-width="3.403cm"/>
    </style:style>
    <style:style style:name="Táboa3.B" style:family="table-column">
      <style:table-column-properties style:column-width="11.603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5.005cm" table:align="left"/>
    </style:style>
    <style:style style:name="Táboa1.A" style:family="table-column">
      <style:table-column-properties style:column-width="3.403cm"/>
    </style:style>
    <style:style style:name="Táboa1.B" style:family="table-column">
      <style:table-column-properties style:column-width="11.603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5.005cm" table:align="left"/>
    </style:style>
    <style:style style:name="Táboa5.A" style:family="table-column">
      <style:table-column-properties style:column-width="3.403cm"/>
    </style:style>
    <style:style style:name="Táboa5.B" style:family="table-column">
      <style:table-column-properties style:column-width="11.603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B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1" style:family="table">
      <style:table-properties style:width="15.005cm" table:align="left"/>
    </style:style>
    <style:style style:name="Táboa11.A" style:family="table-column">
      <style:table-column-properties style:column-width="3.403cm"/>
    </style:style>
    <style:style style:name="Táboa11.B" style:family="table-column">
      <style:table-column-properties style:column-width="11.603cm"/>
    </style:style>
    <style:style style:name="Tábo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1.B1" style:family="table-cell">
      <style:table-cell-properties fo:padding="0.097cm" fo:border="0.05pt solid #000000"/>
    </style:style>
    <style:style style:name="Táboa11.A2" style:family="table-cell">
      <style:table-cell-properties fo:padding="0.097cm" fo:border-left="0.05pt solid #000000" fo:border-right="none" fo:border-top="none" fo:border-bottom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15.005cm" table:align="left"/>
    </style:style>
    <style:style style:name="Táboa8.A" style:family="table-column">
      <style:table-column-properties style:column-width="3.403cm"/>
    </style:style>
    <style:style style:name="Táboa8.B" style:family="table-column">
      <style:table-column-properties style:column-width="11.603cm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B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.009cm" fo:margin-left="0cm" table:align="left"/>
    </style:style>
    <style:style style:name="Táboa4.A" style:family="table-column">
      <style:table-column-properties style:column-width="12.095cm"/>
    </style:style>
    <style:style style:name="Táboa4.B" style:family="table-column">
      <style:table-column-properties style:column-width="4.914cm"/>
    </style:style>
    <style:style style:name="Táboa4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B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áboa4.B6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27.591cm" fo:margin-left="-0.998cm" table:align="left" fo:background-color="transparent">
        <style:background-image/>
      </style:table-properties>
    </style:style>
    <style:style style:name="Táboa6.A" style:family="table-column">
      <style:table-column-properties style:column-width="0.794cm"/>
    </style:style>
    <style:style style:name="Táboa6.B" style:family="table-column">
      <style:table-column-properties style:column-width="0.744cm"/>
    </style:style>
    <style:style style:name="Táboa6.1" style:family="table-row">
      <style:table-row-properties fo:background-color="transparent">
        <style:background-image/>
      </style:table-row-properties>
    </style:style>
    <style:style style:name="Táboa6.A1" style:family="table-cell">
      <style:table-cell-properties style:vertical-align="middle" fo:background-color="#dee6ef" fo:padding="0.049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áboa6.k1" style:family="table-cell">
      <style:table-cell-properties style:vertical-align="middle" fo:background-color="#dee6ef" fo:padding="0.049cm" fo:border="0.05pt solid #666666" style:writing-mode="page">
        <style:background-image/>
      </style:table-cell-properties>
    </style:style>
    <style:style style:name="Táboa6.A2" style:family="table-cell">
      <style:table-cell-properties style:vertical-align="middle" fo:background-color="#dee6ef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áboa6.B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2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2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3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3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4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4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5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5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6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6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7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7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8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8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6.B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L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M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N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O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P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Q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R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S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T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U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V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W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X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Y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Z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a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b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c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d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e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f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g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h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i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j9" style:family="table-cell">
      <style:table-cell-properties style:vertical-align="middle" fo:padding="0.049cm" fo:border-left="0.05pt solid #666666" fo:border-right="none" fo:border-top="none" fo:border-bottom="0.05pt solid #666666" style:writing-mode="page"/>
    </style:style>
    <style:style style:name="Táboa6.k9" style:family="table-cell">
      <style:table-cell-properties style:vertical-align="middle" fo:padding="0.049cm" fo:border-left="0.05pt solid #666666" fo:border-right="0.05pt solid #666666" fo:border-top="none" fo:border-bottom="0.05pt solid #666666" style:writing-mode="page"/>
    </style:style>
    <style:style style:name="Táboa7" style:family="table">
      <style:table-properties style:width="27.309cm" fo:margin-left="-0.829cm" table:align="left"/>
    </style:style>
    <style:style style:name="Táboa7.A" style:family="table-column">
      <style:table-column-properties style:column-width="2.494cm"/>
    </style:style>
    <style:style style:name="Táboa7.B" style:family="table-column">
      <style:table-column-properties style:column-width="24.814cm"/>
    </style:style>
    <style:style style:name="Táboa7.A1" style:family="table-cell">
      <style:table-cell-properties fo:background-color="#dee6ef" fo:padding="0.049cm" fo:border-left="0.05pt solid #666666" fo:border-right="none" fo:border-top="0.05pt solid #666666" fo:border-bottom="0.05pt solid #666666" style:writing-mode="page">
        <style:background-image/>
      </style:table-cell-properties>
    </style:style>
    <style:style style:name="Táboa7.B1" style:family="table-cell">
      <style:table-cell-properties fo:padding="0.049cm" fo:border="0.05pt solid #666666" style:writing-mode="page"/>
    </style:style>
    <style:style style:name="Táboa7.A2" style:family="table-cell">
      <style:table-cell-properties fo:background-color="#dee6ef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áboa7.B2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3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4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5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6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7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7.B8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P1" style:family="paragraph" style:parent-style-name="Header">
      <style:text-properties fo:language="gl" fo:country="ES" officeooo:paragraph-rsid="00230d40" style:language-asian="gl" style:country-asian="ES"/>
    </style:style>
    <style:style style:name="P2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0d40"/>
    </style:style>
    <style:style style:name="P3" style:family="paragraph" style:parent-style-name="Footer">
      <style:paragraph-properties fo:text-align="end" style:justify-single-word="false"/>
      <style:text-properties style:font-name="Calibri Light" fo:font-size="10pt" fo:language="gl" fo:country="ES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Xunta Sans1" fo:font-size="8pt" fo:language="gl" fo:country="ES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2b5d5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24929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26225a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Xunta Sans" fo:font-size="11pt" fo:language="gl" fo:country="ES" officeooo:paragraph-rsid="0026225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0c93e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0d907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2b7a9d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Xunta Sans" fo:font-size="11pt" fo:language="gl" fo:country="ES" officeooo:paragraph-rsid="002b7a9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11c514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11pt" fo:language="gl" fo:country="ES" officeooo:paragraph-rsid="002d8dbe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Xunta Sans" fo:font-size="11pt" fo:language="gl" fo:country="ES" style:font-size-asian="11pt" style:font-size-complex="11pt"/>
    </style:style>
    <style:style style:name="P16" style:family="paragraph" style:parent-style-name="Table_20_Contents">
      <loext:graphic-properties draw:fill-hatch-name="hatch"/>
      <style:paragraph-properties fo:text-align="justify" style:justify-single-word="false"/>
      <style:text-properties style:font-name="Xunta Sans" fo:font-size="11pt" fo:language="gl" fo:country="ES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Xunta Sans" fo:font-size="11pt" fo:language="gl" fo:country="ES" officeooo:paragraph-rsid="002b5d56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Xunta Sans" fo:font-size="11pt" fo:language="gl" fo:country="ES" officeooo:paragraph-rsid="000c93ea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Xunta Sans" fo:font-size="11pt" fo:language="gl" fo:country="ES" officeooo:paragraph-rsid="0026225a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Xunta Sans" fo:font-size="11pt" fo:language="gl" fo:country="ES" officeooo:paragraph-rsid="002b7a9d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Xunta Sans" fo:font-size="11pt" fo:language="gl" fo:country="ES" officeooo:rsid="002b5d56" officeooo:paragraph-rsid="002b5d56" style:font-size-asian="11pt" style:font-size-complex="11pt"/>
    </style:style>
    <style:style style:name="P2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rsid="002b5d56" officeooo:paragraph-rsid="002b5d56" style:font-size-asian="11pt" style:font-size-complex="11pt"/>
    </style:style>
    <style:style style:name="P23" style:family="paragraph" style:parent-style-name="Standard">
      <loext:graphic-properties draw:fill-hatch-name="hatch"/>
      <style:paragraph-properties fo:margin-top="0cm" fo:margin-bottom="0.199cm" style:contextual-spacing="false" fo:line-height="115%" fo:text-align="justify" style:justify-single-word="false" fo:break-before="page"/>
      <style:text-properties style:font-name="Xunta Sans" fo:font-size="11pt" fo:language="gl" fo:country="ES" officeooo:rsid="002b5d56" officeooo:paragraph-rsid="002b5d56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Xunta Sans" fo:font-size="11pt" fo:language="gl" fo:country="ES" officeooo:paragraph-rsid="000bd65a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Xunta Sans" fo:font-size="11pt" fo:language="gl" fo:country="ES" officeooo:rsid="000d907b" officeooo:paragraph-rsid="000d907b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Xunta Sans" fo:font-size="11pt" fo:language="gl" fo:country="ES" officeooo:rsid="000d907b" officeooo:paragraph-rsid="0026225a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Xunta Sans" fo:font-size="11pt" fo:language="gl" fo:country="ES" officeooo:rsid="000d907b" officeooo:paragraph-rsid="002b7a9d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Xunta Sans" fo:font-size="11pt" fo:language="gl" fo:country="ES" officeooo:rsid="0011c514" officeooo:paragraph-rsid="0011c514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Xunta Sans" fo:font-size="11pt" fo:language="gl" fo:country="ES" officeooo:rsid="0011c514" officeooo:paragraph-rsid="0011c514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Xunta Sans" fo:font-size="11pt" fo:language="gl" fo:country="ES" officeooo:rsid="0011c514" officeooo:paragraph-rsid="001313e1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Xunta Sans" fo:font-size="11pt" fo:language="gl" fo:country="ES" officeooo:rsid="0011c514" officeooo:paragraph-rsid="007abde9" style:font-size-asian="11pt" style:font-size-complex="11pt"/>
    </style:style>
    <style:style style:name="P32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0" fo:widows="0" fo:text-indent="0.4cm" style:auto-text-indent="false" style:page-number="auto" fo:background-color="transparent" text:number-lines="false" text:line-number="0"/>
      <style:text-properties style:font-name="Xunta Sans" fo:font-size="11pt" fo:language="gl" fo:country="ES" officeooo:rsid="0011c514" officeooo:paragraph-rsid="001313e1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.4cm" style:auto-text-indent="false" fo:background-color="transparent" text:number-lines="false" text:line-number="0"/>
      <style:text-properties style:font-name="Xunta Sans" fo:font-size="11pt" fo:language="gl" fo:country="ES" officeooo:rsid="0011c514" officeooo:paragraph-rsid="001313e1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Xunta Sans" fo:font-size="11pt" fo:language="gl" fo:country="ES" officeooo:rsid="0011c514" officeooo:paragraph-rsid="001313e1" style:font-size-asian="11pt" style:font-size-complex="11pt"/>
    </style:style>
    <style:style style:name="P3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0" fo:widows="0" fo:text-indent="0.4cm" style:auto-text-indent="false" style:page-number="auto" fo:background-color="transparent" text:number-lines="false" text:line-number="0">
        <style:tab-stops>
          <style:tab-stop style:position="0.397cm"/>
        </style:tab-stops>
      </style:paragraph-properties>
      <style:text-properties style:font-name="Xunta Sans" fo:font-size="11pt" fo:language="gl" fo:country="ES" officeooo:rsid="0011c514" officeooo:paragraph-rsid="001313e1" style:font-size-asian="11pt" style:font-size-complex="11pt"/>
    </style:style>
    <style:style style:name="P36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text-indent="0.4cm" style:auto-text-indent="false" fo:background-color="transparent" text:number-lines="false" text:line-number="0">
        <style:tab-stops>
          <style:tab-stop style:position="0.397cm"/>
        </style:tab-stops>
      </style:paragraph-properties>
      <style:text-properties style:font-name="Xunta Sans" fo:font-size="11pt" fo:language="gl" fo:country="ES" officeooo:rsid="0011c514" officeooo:paragraph-rsid="001313e1" style:font-size-asian="11pt" style:font-size-complex="11pt"/>
    </style:style>
    <style:style style:name="P3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084497" style:font-size-asian="11pt" style:font-size-complex="11pt"/>
    </style:style>
    <style:style style:name="P3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0bd65a" style:font-size-asian="11pt" style:font-size-complex="11pt"/>
    </style:style>
    <style:style style:name="P3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31ca6c" style:font-size-asian="11pt" style:font-size-complex="11pt"/>
    </style:style>
    <style:style style:name="P4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360afb" style:font-size-asian="11pt" style:font-size-complex="11pt"/>
    </style:style>
    <style:style style:name="P4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2b5d56" style:font-size-asian="11pt" style:font-size-complex="11pt"/>
    </style:style>
    <style:style style:name="P4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30e2da" style:font-size-asian="11pt" style:font-size-complex="11pt"/>
    </style:style>
    <style:style style:name="P4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50d348" style:font-size-asian="11pt" style:font-size-complex="11pt"/>
    </style:style>
    <style:style style:name="P4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522580" style:font-size-asian="11pt" style:font-size-complex="11pt"/>
    </style:style>
    <style:style style:name="P4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53ba83" style:font-size-asian="11pt" style:font-size-complex="11pt"/>
    </style:style>
    <style:style style:name="P4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58d891" style:font-size-asian="11pt" style:font-size-complex="11pt"/>
    </style:style>
    <style:style style:name="P4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7abde9" style:font-size-asian="11pt" style:font-size-complex="11pt"/>
    </style:style>
    <style:style style:name="P4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86ae06" style:font-size-asian="11pt" style:font-size-complex="11pt"/>
    </style:style>
    <style:style style:name="P4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rsid="00522580" officeooo:paragraph-rsid="00522580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24929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26225a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break-before="page"/>
      <style:text-properties style:font-name="Xunta Sans" fo:font-size="11pt" fo:language="gl" fo:country="ES" fo:font-weight="bold" officeooo:paragraph-rsid="0026225a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Xunta Sans" fo:font-size="11pt" fo:language="gl" fo:country="ES" fo:font-weight="bold" officeooo:paragraph-rsid="000c93ea" style:font-size-asian="11pt" style:font-weight-asian="bold" style:font-size-complex="11pt" style:font-weight-complex="bold"/>
    </style:style>
    <style:style style:name="P54" style:family="paragraph" style:parent-style-name="Table_20_Contents">
      <loext:graphic-properties draw:fill-hatch-name="hatch"/>
      <style:paragraph-properties fo:text-align="justify" style:justify-single-word="false"/>
      <style:text-properties style:font-name="Xunta Sans" fo:font-size="11pt" fo:language="gl" fo:country="ES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fo:break-before="page"/>
      <style:text-properties style:font-name="Xunta Sans" fo:font-size="11pt" fo:language="gl" fo:country="ES" fo:font-weight="bold" officeooo:paragraph-rsid="002d8dbe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paragraph-rsid="000c93ea" style:font-size-asian="11pt" style:font-weight-asian="bold" style:font-size-complex="11pt" style:font-weight-complex="bold"/>
    </style:style>
    <style:style style:name="P57" style:family="paragraph" style:parent-style-name="Standard">
      <loext:graphic-properties draw:fill-hatch-name="hatch"/>
      <style:paragraph-properties fo:text-align="center" style:justify-single-word="false"/>
      <style:text-properties style:font-name="Xunta Sans" fo:font-size="11pt" fo:language="gl" fo:country="ES" fo:font-weight="bold" officeooo:paragraph-rsid="000d907b" style:font-size-asian="11pt" style:font-weight-asian="bold" style:font-size-complex="11pt" style:font-weight-complex="bold"/>
    </style:style>
    <style:style style:name="P58" style:family="paragraph" style:parent-style-name="Standard">
      <loext:graphic-properties draw:fill-hatch-name="hatch"/>
      <style:paragraph-properties fo:text-align="start" style:justify-single-word="false"/>
      <style:text-properties style:font-name="Xunta Sans" fo:font-size="11pt" fo:language="gl" fo:country="ES" fo:font-weight="bold" officeooo:paragraph-rsid="000d907b" style:font-size-asian="11pt" style:font-weight-asian="bold" style:font-size-complex="11pt" style:font-weight-complex="bold"/>
    </style:style>
    <style:style style:name="P59" style:family="paragraph" style:parent-style-name="Standard">
      <loext:graphic-properties draw:fill-hatch-name="hatch"/>
      <style:paragraph-properties fo:text-align="end" style:justify-single-word="false"/>
      <style:text-properties style:font-name="Xunta Sans" fo:font-size="11pt" fo:language="gl" fo:country="ES" fo:font-weight="bold" officeooo:paragraph-rsid="000d907b" style:font-size-asian="11pt" style:font-weight-asian="bold" style:font-size-complex="11pt" style:font-weight-complex="bold"/>
    </style:style>
    <style:style style:name="P6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bold" officeooo:rsid="0053e62a" officeooo:paragraph-rsid="000bd65a" style:font-size-asian="11pt" style:font-weight-asian="bold" style:font-size-complex="11pt" style:font-weight-complex="bold"/>
    </style:style>
    <style:style style:name="P6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bold" officeooo:rsid="0055c5e7" officeooo:paragraph-rsid="0055c5e7" style:font-size-asian="11pt" style:font-weight-asian="bold" style:font-size-complex="11pt" style:font-weight-complex="bold"/>
    </style:style>
    <style:style style:name="P6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bold" officeooo:paragraph-rsid="004b14f0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bold" officeooo:rsid="0053e62a" officeooo:paragraph-rsid="0053e62a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360afb" fo:background-color="transparent" style:font-size-asian="11pt" style:font-size-complex="11pt"/>
    </style:style>
    <style:style style:name="P6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219096" fo:background-color="transparent" style:font-size-asian="11pt" style:font-size-complex="11pt"/>
    </style:style>
    <style:style style:name="P6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0bd65a" fo:background-color="transparent" style:font-size-asian="11pt" style:font-size-complex="11pt"/>
    </style:style>
    <style:style style:name="P6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58d891" fo:background-color="transparent" style:font-size-asian="11pt" style:font-size-complex="11pt"/>
    </style:style>
    <style:style style:name="P6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65cd3a" fo:background-color="transparent" style:font-size-asian="11pt" style:font-size-complex="11pt"/>
    </style:style>
    <style:style style:name="P6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6b3937" fo:background-color="transparent" style:font-size-asian="11pt" style:font-size-complex="11pt"/>
    </style:style>
    <style:style style:name="P7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6d209c" fo:background-color="transparent" style:font-size-asian="11pt" style:font-size-complex="11pt"/>
    </style:style>
    <style:style style:name="P7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2b5d56" fo:background-color="transparent" style:font-size-asian="11pt" style:font-size-complex="11pt"/>
    </style:style>
    <style:style style:name="P7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69a0ae" fo:background-color="transparent" style:font-size-asian="11pt" style:font-size-complex="11pt"/>
    </style:style>
    <style:style style:name="P7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paragraph-rsid="0075711a" fo:background-color="transparent" style:font-size-asian="11pt" style:font-size-complex="11pt"/>
    </style:style>
    <style:style style:name="P7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rsid="0050d348" officeooo:paragraph-rsid="0050d348" fo:background-color="transparent" style:font-size-asian="11pt" style:font-size-complex="11pt"/>
    </style:style>
    <style:style style:name="P7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rsid="005ee21f" officeooo:paragraph-rsid="005ee21f" fo:background-color="transparent" style:font-size-asian="11pt" style:font-size-complex="11pt"/>
    </style:style>
    <style:style style:name="P7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normal" officeooo:rsid="0055c611" officeooo:paragraph-rsid="0055c611" style:font-size-asian="11pt" style:font-weight-asian="normal" style:font-size-complex="11pt" style:font-weight-complex="normal"/>
    </style:style>
    <style:style style:name="P7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normal" officeooo:rsid="005719e6" officeooo:paragraph-rsid="005719e6" style:font-size-asian="11pt" style:font-weight-asian="normal" style:font-size-complex="11pt" style:font-weight-complex="normal"/>
    </style:style>
    <style:style style:name="P7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normal" officeooo:rsid="0053ba83" officeooo:paragraph-rsid="0053e62a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Xunta Sans" fo:font-size="12pt" fo:language="gl" fo:country="ES" fo:font-weight="bold" officeooo:paragraph-rsid="000c93ea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 fo:break-before="page"/>
      <style:text-properties style:font-name="Xunta Sans" fo:font-size="12pt" fo:language="gl" fo:country="ES" fo:font-weight="bold" officeooo:paragraph-rsid="000c93ea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Xunta Sans" fo:font-size="12pt" fo:language="gl" fo:country="ES" fo:font-weight="bold" officeooo:rsid="0011c514" officeooo:paragraph-rsid="001313e1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justify" style:justify-single-word="false" fo:break-before="page"/>
      <style:text-properties style:font-name="Xunta Sans" fo:font-size="12pt" fo:language="gl" fo:country="ES" fo:font-weight="bold" officeooo:rsid="0011c514" officeooo:paragraph-rsid="001313e1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2pt" fo:language="gl" fo:country="ES" fo:font-weight="bold" officeooo:paragraph-rsid="00084497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fo:break-before="page"/>
      <style:text-properties style:font-name="Xunta Sans" fo:font-size="12pt" fo:language="gl" fo:country="ES" officeooo:paragraph-rsid="000c93ea" style:font-size-asian="12pt" style:font-size-complex="12pt"/>
    </style:style>
    <style:style style:name="P85" style:family="paragraph" style:parent-style-name="Standard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" fo:font-size="9pt" fo:language="gl" fo:country="ES" officeooo:rsid="0024929d" officeooo:paragraph-rsid="0024929d" style:font-size-asian="9pt" style:font-size-complex="9pt"/>
    </style:style>
    <style:style style:name="P86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" fo:font-size="9pt" fo:language="gl" fo:country="ES" fo:font-weight="bold" officeooo:rsid="0024929d" officeooo:paragraph-rsid="0024929d" style:font-size-asian="9pt" style:font-weight-asian="bold" style:font-size-complex="9pt" style:font-weight-complex="bold"/>
    </style:style>
    <style:style style:name="P87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" fo:font-size="10pt" fo:language="gl" fo:country="ES" fo:font-weight="bold" officeooo:rsid="0024929d" officeooo:paragraph-rsid="0024929d" style:font-size-asian="10pt" style:font-weight-asian="bold" style:font-size-complex="10pt" style:font-weight-complex="bold"/>
    </style:style>
    <style:style style:name="P88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" fo:font-size="10pt" fo:language="gl" fo:country="ES" fo:font-weight="bold" officeooo:rsid="0011c514" officeooo:paragraph-rsid="0011c514" style:font-size-asian="10pt" style:font-weight-asian="bold" style:font-size-complex="10pt" style:font-weight-complex="bold"/>
    </style:style>
    <style:style style:name="P89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fo:font-weight="bold" officeooo:rsid="0011c514" officeooo:paragraph-rsid="0011c514" style:font-size-asian="10pt" style:font-weight-asian="bold" style:font-size-complex="10pt" style:font-weight-complex="bold"/>
    </style:style>
    <style:style style:name="P90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fo:font-weight="bold" officeooo:rsid="0011c514" officeooo:paragraph-rsid="0026225a" style:font-size-asian="10pt" style:font-weight-asian="bold" style:font-size-complex="10pt" style:font-weight-complex="bold"/>
    </style:style>
    <style:style style:name="P91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fo:font-weight="bold" style:font-size-asian="10pt" style:font-weight-asian="bold" style:font-size-complex="10pt" style:font-weight-complex="bold"/>
    </style:style>
    <style:style style:name="P92" style:family="paragraph" style:parent-style-name="Table_20_Contents">
      <loext:graphic-properties draw:fill-hatch-name="hatch"/>
      <style:paragraph-properties fo:margin-top="0.101cm" fo:margin-bottom="0.101cm" style:contextual-spacing="false" fo:text-align="center" style:justify-single-word="false"/>
      <style:text-properties style:font-name="Xunta Sans" fo:font-size="10pt" fo:language="gl" fo:country="ES" style:font-size-asian="10pt" style:font-size-complex="10pt"/>
    </style:style>
    <style:style style:name="P9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Xunta Sans" fo:font-size="10pt" fo:language="gl" fo:country="ES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1pt" fo:language="gl" fo:country="ES" officeooo:paragraph-rsid="0026225a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1pt" fo:language="gl" fo:country="ES" officeooo:paragraph-rsid="002b7a9d" fo:background-color="transparent" style:font-size-asian="11pt" style:font-size-complex="11pt"/>
    </style:style>
    <style:style style:name="P96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paragraph-rsid="00360afb" fo:background-color="transparent" style:font-size-asian="11pt" style:font-size-complex="11pt"/>
    </style:style>
    <style:style style:name="P97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paragraph-rsid="005ee21f" fo:background-color="transparent" style:font-size-asian="11pt" style:font-size-complex="11pt"/>
    </style:style>
    <style:style style:name="P98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paragraph-rsid="000bd65a" fo:background-color="transparent" style:font-size-asian="11pt" style:font-size-complex="11pt"/>
    </style:style>
    <style:style style:name="P99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rsid="0062c2b7" officeooo:paragraph-rsid="0062c2b7" fo:background-color="transparent" style:font-size-asian="11pt" style:font-size-complex="11pt"/>
    </style:style>
    <style:style style:name="P10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rsid="006547e6" officeooo:paragraph-rsid="006547e6" fo:background-color="transparent" style:font-size-asian="11pt" style:font-size-complex="11pt"/>
    </style:style>
    <style:style style:name="P10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rsid="006580d1" officeooo:paragraph-rsid="006580d1" fo:background-color="transparent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1pt" fo:language="gl" fo:country="ES" fo:font-weight="bold" officeooo:paragraph-rsid="002b7a9d" fo:background-color="transparent" style:font-size-asian="11pt" style:font-weight-asian="bold" style:font-size-complex="11pt" style:font-weight-complex="bold"/>
    </style:style>
    <style:style style:name="P10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paragraph-rsid="003aef7b" style:font-size-asian="11pt" style:font-size-complex="11pt"/>
    </style:style>
    <style:style style:name="P10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rsid="00361d50" officeooo:paragraph-rsid="00361d50" style:font-size-asian="11pt" style:font-size-complex="11pt"/>
    </style:style>
    <style:style style:name="P105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use-window-font-color="true" loext:opacity="0%" style:font-name="Xunta Sans" fo:font-size="11pt" fo:language="gl" fo:country="ES" officeooo:rsid="0068be96" officeooo:paragraph-rsid="0086ae06" style:font-size-asian="11pt" style:font-size-complex="11pt"/>
    </style:style>
    <style:style style:name="P106" style:family="paragraph" style:parent-style-name="Standard">
      <style:paragraph-properties fo:text-align="justify" style:justify-single-word="false" fo:break-before="page"/>
      <style:text-properties style:use-window-font-color="true" loext:opacity="0%" style:font-name="Xunta Sans" fo:font-size="12pt" fo:language="gl" fo:country="ES" fo:font-weight="bold" officeooo:rsid="0011c514" officeooo:paragraph-rsid="0026225a" fo:background-color="transparent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c9211e" loext:opacity="100%" style:font-name="Xunta Sans" fo:font-size="11pt" fo:language="gl" fo:country="ES" officeooo:paragraph-rsid="000c93ea" fo:background-color="#ffff00" style:font-size-asian="11pt" style:font-size-complex="11pt"/>
    </style:style>
    <style:style style:name="P108" style:family="paragraph" style:parent-style-name="Standard">
      <style:paragraph-properties fo:text-align="justify" style:justify-single-word="false"/>
      <style:text-properties fo:color="#666666" loext:opacity="100%" style:font-name="Xunta Sans" fo:font-size="11pt" fo:language="gl" fo:country="ES" fo:font-weight="normal" officeooo:paragraph-rsid="0024929d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fo:color="#666666" loext:opacity="100%" style:font-name="Xunta Sans" fo:font-size="11pt" fo:language="gl" fo:country="ES" fo:font-weight="normal" officeooo:paragraph-rsid="0026225a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666666" loext:opacity="100%" style:font-name="Xunta Sans" fo:font-size="11pt" fo:language="gl" fo:country="ES" fo:font-weight="normal" officeooo:paragraph-rsid="002d8dbe" style:font-size-asian="11pt" style:font-weight-asian="normal" style:font-size-complex="11pt" style:font-weight-complex="normal"/>
    </style:style>
    <style:style style:name="P111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fo:font-size="11pt" fo:language="gl" fo:country="ES" officeooo:paragraph-rsid="0015058b" style:font-size-asian="11pt" style:font-size-complex="11pt"/>
    </style:style>
    <style:style style:name="P112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officeooo:paragraph-rsid="000bd65a" fo:background-color="transparent"/>
    </style:style>
    <style:style style:name="P113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fo:font-variant="normal" fo:text-transform="none" fo:color="#333333" loext:opacity="100%" style:font-name="Xunta Sans" fo:font-size="11pt" fo:letter-spacing="normal" fo:language="gl" fo:country="ES" fo:font-style="normal" fo:font-weight="normal" officeooo:paragraph-rsid="006d209c" fo:background-color="transparent" style:font-size-asian="11pt" style:font-size-complex="11pt"/>
    </style:style>
    <style:style style:name="P114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officeooo:rsid="004742ca" officeooo:paragraph-rsid="004b14f0" style:font-size-asian="11pt" style:font-size-complex="11pt"/>
    </style:style>
    <style:style style:name="P115" style:family="paragraph" style:parent-style-name="Standard" style:list-style-name="L1">
      <loext:graphic-properties draw:fill-hatch-name="hatch"/>
      <style:paragraph-properties fo:margin-top="0.199cm" fo:margin-bottom="0cm" style:contextual-spacing="false" fo:line-height="115%" fo:text-align="justify" style:justify-single-word="false"/>
      <style:text-properties style:font-name="Xunta Sans" fo:font-size="11pt" fo:language="gl" fo:country="ES" officeooo:rsid="004b14f0" officeooo:paragraph-rsid="004b14f0" style:font-size-asian="11pt" style:font-size-complex="11pt"/>
    </style:style>
    <style:style style:name="P116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style:page-number="auto" fo:background-color="transparent"/>
      <style:text-properties style:font-name="Xunta Sans" fo:font-size="11pt" fo:language="gl" fo:country="ES" fo:font-weight="normal" officeooo:rsid="005719e6" officeooo:paragraph-rsid="005719e6" style:font-size-asian="11pt" style:font-weight-asian="normal" style:font-size-complex="11pt" style:font-weight-complex="normal"/>
    </style:style>
    <style:style style:name="P117" style:family="paragraph" style:parent-style-name="Standard" style:list-style-name="L2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fo:background-color="transparent"/>
      <style:text-properties style:font-name="Xunta Sans" fo:font-size="11pt" fo:language="gl" fo:country="ES" fo:font-weight="normal" officeooo:rsid="005719e6" officeooo:paragraph-rsid="005719e6" style:font-size-asian="11pt" style:font-weight-asian="normal" style:font-size-complex="11pt" style:font-weight-complex="normal"/>
    </style:style>
    <style:style style:name="P118" style:family="paragraph" style:parent-style-name="Standard" style:list-style-name="L2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fo:background-color="transparent"/>
      <style:text-properties style:font-name="Xunta Sans" fo:font-size="11pt" fo:language="gl" fo:country="ES" fo:font-weight="normal" officeooo:rsid="005719e6" officeooo:paragraph-rsid="005719e6" fo:background-color="transparent" style:font-size-asian="11pt" style:font-weight-asian="normal" style:font-size-complex="11pt" style:font-weight-complex="normal"/>
    </style:style>
    <style:style style:name="P119" style:family="paragraph" style:parent-style-name="Standard" style:list-style-name="L2">
      <loext:graphic-properties draw:fill="none" draw:fill-gradient-name="gradient" draw:fill-hatch-name="hatch"/>
      <style:paragraph-properties fo:margin-left="1.3cm" fo:margin-right="0cm" fo:margin-top="0.199cm" fo:margin-bottom="0cm" style:contextual-spacing="false" fo:line-height="115%" fo:text-align="justify" style:justify-single-word="false" fo:text-indent="-0.3cm" style:auto-text-indent="false" fo:background-color="transparent"/>
      <style:text-properties style:font-name="Xunta Sans" fo:font-size="11pt" fo:language="gl" fo:country="ES" fo:font-weight="normal" officeooo:rsid="0053e62a" officeooo:paragraph-rsid="0055c5e7" fo:background-color="transparent" style:font-size-asian="11pt" style:font-weight-asian="normal" style:font-size-complex="11pt" style:font-weight-complex="normal"/>
    </style:style>
    <style:style style:name="P120" style:family="paragraph" style:parent-style-name="Standard">
      <loext:graphic-properties draw:fill-hatch-name="hatch"/>
      <style:paragraph-properties fo:margin-top="0.199cm" fo:margin-bottom="0.199cm" style:contextual-spacing="false" fo:line-height="115%" fo:text-align="justify" style:justify-single-word="false"/>
      <style:text-properties style:font-name="Xunta Sans" fo:font-size="11pt" fo:language="gl" fo:country="ES" fo:font-weight="normal" officeooo:rsid="0054c2d3" officeooo:paragraph-rsid="0053e62a" fo:background-color="transparent" style:font-size-asian="11pt" style:font-weight-asian="normal" style:font-size-complex="11pt" style:font-weight-complex="normal"/>
    </style:style>
    <style:style style:name="P121" style:family="paragraph" style:parent-style-name="Standard" style:master-page-name="Landscape">
      <style:paragraph-properties fo:text-align="justify" style:justify-single-word="false" style:page-number="auto"/>
      <style:text-properties style:font-name="Xunta Sans" fo:font-size="12pt" fo:language="gl" fo:country="ES" fo:font-weight="bold" officeooo:rsid="0011c514" officeooo:paragraph-rsid="0011c514" style:font-size-asian="12pt" style:font-weight-asian="bold" style:font-size-complex="12pt" style:font-weight-complex="bold"/>
    </style:style>
    <style:style style:name="P12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666666" loext:opacity="100%" style:font-name="Xunta Sans2" fo:font-size="7pt" fo:language="gl" fo:country="ES" fo:font-style="italic" style:font-size-asian="7pt" style:language-asian="gl" style:country-asian="ES" style:font-style-asian="italic" style:font-name-complex="Xunta Sans3" style:font-size-complex="7pt"/>
    </style:style>
    <style:style style:name="T2" style:family="text">
      <style:text-properties fo:color="#666666" loext:opacity="100%" style:font-name="Xunta Sans2" fo:font-size="7pt" fo:language="gl" fo:country="ES" fo:font-style="italic" officeooo:rsid="0085e845" style:font-size-asian="7pt" style:language-asian="gl" style:country-asian="ES" style:font-style-asian="italic" style:font-name-complex="Xunta Sans3" style:font-size-complex="7pt"/>
    </style:style>
    <style:style style:name="T3" style:family="text">
      <style:text-properties fo:color="#666666" loext:opacity="100%" style:font-name="Xunta Sans2" fo:font-size="7pt" fo:language="gl" fo:country="ES" fo:font-style="italic" officeooo:rsid="003a1a25" style:font-size-asian="7pt" style:language-asian="gl" style:country-asian="ES" style:font-style-asian="italic" style:font-name-complex="Xunta Sans3" style:font-size-complex="7pt"/>
    </style:style>
    <style:style style:name="T4" style:family="text">
      <style:text-properties style:font-name="Xunta Sans1" fo:font-size="7pt" fo:language="gl" fo:country="ES" fo:font-style="italic" style:font-name-asian="Times New Roman" style:font-size-asian="7pt" style:font-style-asian="italic" style:font-name-complex="Arial2" style:font-size-complex="7pt"/>
    </style:style>
    <style:style style:name="T5" style:family="text">
      <style:text-properties officeooo:rsid="002b5d5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929d" style:font-weight-asian="bold" style:font-weight-complex="bold"/>
    </style:style>
    <style:style style:name="T8" style:family="text">
      <style:text-properties fo:font-weight="bold" officeooo:rsid="0058d891" style:font-weight-asian="bold" style:font-weight-complex="bold"/>
    </style:style>
    <style:style style:name="T9" style:family="text">
      <style:text-properties fo:font-weight="bold" officeooo:rsid="005ee21f" style:font-weight-asian="bold" style:font-weight-complex="bold"/>
    </style:style>
    <style:style style:name="T10" style:family="text">
      <style:text-properties fo:font-weight="bold" officeooo:rsid="0083174d" style:font-weight-asian="bold" style:font-weight-complex="bold"/>
    </style:style>
    <style:style style:name="T11" style:family="text">
      <style:text-properties fo:font-weight="bold" fo:background-color="#dddddd" loext:char-shading-value="0" style:font-weight-asian="bold" style:font-weight-complex="bold"/>
    </style:style>
    <style:style style:name="T12" style:family="text">
      <style:text-properties officeooo:rsid="000c93ea"/>
    </style:style>
    <style:style style:name="T13" style:family="text">
      <style:text-properties style:font-name="Xunta Sans" fo:background-color="transparent" loext:char-shading-value="0"/>
    </style:style>
    <style:style style:name="T14" style:family="text">
      <style:text-properties style:font-name="Xunta Sans" officeooo:rsid="00219096" fo:background-color="transparent" loext:char-shading-value="0"/>
    </style:style>
    <style:style style:name="T15" style:family="text">
      <style:text-properties style:font-name="Xunta Sans" officeooo:rsid="0015058b" fo:background-color="transparent" loext:char-shading-value="0"/>
    </style:style>
    <style:style style:name="T16" style:family="text">
      <style:text-properties style:font-name="Xunta Sans" officeooo:rsid="002d00d8" fo:background-color="transparent" loext:char-shading-value="0"/>
    </style:style>
    <style:style style:name="T17" style:family="text">
      <style:text-properties officeooo:rsid="00101704"/>
    </style:style>
    <style:style style:name="T18" style:family="text">
      <style:text-properties officeooo:rsid="001deefe"/>
    </style:style>
    <style:style style:name="T19" style:family="text">
      <style:text-properties fo:background-color="#dddddd" loext:char-shading-value="0"/>
    </style:style>
    <style:style style:name="T20" style:family="text">
      <style:text-properties officeooo:rsid="0026225a"/>
    </style:style>
    <style:style style:name="T21" style:family="text">
      <style:text-properties officeooo:rsid="00281171"/>
    </style:style>
    <style:style style:name="T22" style:family="text">
      <style:text-properties officeooo:rsid="002d8dbe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fo:background-color="#dddddd" loext:char-shading-value="0" style:font-size-asian="12pt" style:font-weight-asian="bold" style:font-size-complex="12pt" style:font-weight-complex="bold"/>
    </style:style>
    <style:style style:name="T25" style:family="text">
      <style:text-properties officeooo:rsid="0030347c"/>
    </style:style>
    <style:style style:name="T26" style:family="text">
      <style:text-properties officeooo:rsid="0030e2da"/>
    </style:style>
    <style:style style:name="T27" style:family="text">
      <style:text-properties officeooo:rsid="0031ca6c"/>
    </style:style>
    <style:style style:name="T28" style:family="text">
      <style:text-properties officeooo:rsid="0033127c"/>
    </style:style>
    <style:style style:name="T29" style:family="text">
      <style:text-properties officeooo:rsid="0035276f"/>
    </style:style>
    <style:style style:name="T30" style:family="text">
      <style:text-properties officeooo:rsid="00360afb"/>
    </style:style>
    <style:style style:name="T31" style:family="text">
      <style:text-properties officeooo:rsid="00361d50"/>
    </style:style>
    <style:style style:name="T32" style:family="text">
      <style:text-properties fo:font-variant="normal" fo:text-transform="none" fo:color="#333333" loext:opacity="100%" fo:letter-spacing="normal"/>
    </style:style>
    <style:style style:name="T33" style:family="text">
      <style:text-properties fo:font-variant="normal" fo:text-transform="none" fo:color="#333333" loext:opacity="100%" fo:letter-spacing="normal" fo:font-style="normal" fo:font-weight="normal"/>
    </style:style>
    <style:style style:name="T34" style:family="text">
      <style:text-properties fo:font-variant="normal" fo:text-transform="none" fo:color="#333333" loext:opacity="100%" fo:letter-spacing="normal" fo:font-style="normal" fo:font-weight="normal" officeooo:rsid="006d209c"/>
    </style:style>
    <style:style style:name="T35" style:family="text">
      <style:text-properties fo:font-variant="normal" fo:text-transform="none" fo:color="#333333" loext:opacity="100%" fo:letter-spacing="normal" fo:font-style="normal" fo:font-weight="normal" officeooo:rsid="006d209c" loext:padding="0cm" loext:border="none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58d891" style:font-weight-asian="normal" style:font-weight-complex="normal"/>
    </style:style>
    <style:style style:name="T38" style:family="text">
      <style:text-properties fo:font-weight="normal" officeooo:rsid="005ee21f" style:font-weight-asian="normal" style:font-weight-complex="normal"/>
    </style:style>
    <style:style style:name="T39" style:family="text">
      <style:text-properties fo:font-weight="normal" officeooo:rsid="006b3937" style:font-weight-asian="normal" style:font-weight-complex="normal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officeooo:rsid="00101704"/>
    </style:style>
    <style:style style:name="T42" style:family="text">
      <style:text-properties style:use-window-font-color="true" loext:opacity="0%" fo:background-color="transparent" loext:char-shading-value="0"/>
    </style:style>
    <style:style style:name="T43" style:family="text">
      <style:text-properties style:use-window-font-color="true" loext:opacity="0%" officeooo:rsid="00361d50" fo:background-color="transparent" loext:char-shading-value="0"/>
    </style:style>
    <style:style style:name="T44" style:family="text">
      <style:text-properties style:use-window-font-color="true" loext:opacity="0%" officeooo:rsid="007e3eed" fo:background-color="transparent" loext:char-shading-value="0"/>
    </style:style>
    <style:style style:name="T45" style:family="text">
      <style:text-properties style:use-window-font-color="true" loext:opacity="0%" officeooo:rsid="0050d348"/>
    </style:style>
    <style:style style:name="T46" style:family="text">
      <style:text-properties style:use-window-font-color="true" loext:opacity="0%" officeooo:rsid="0068be96"/>
    </style:style>
    <style:style style:name="T47" style:family="text">
      <style:text-properties style:use-window-font-color="true" loext:opacity="0%" officeooo:rsid="00361d50"/>
    </style:style>
    <style:style style:name="T48" style:family="text">
      <style:text-properties style:use-window-font-color="true" loext:opacity="0%" officeooo:rsid="007abde9" fo:background-color="#cccccc" loext:char-shading-value="0"/>
    </style:style>
    <style:style style:name="T49" style:family="text">
      <style:text-properties style:use-window-font-color="true" loext:opacity="0%" officeooo:rsid="0044070d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1bec7f" fo:background-color="transparent" loext:char-shading-value="0"/>
    </style:style>
    <style:style style:name="T52" style:family="text">
      <style:text-properties officeooo:rsid="0030e2da" fo:background-color="transparent" loext:char-shading-value="0"/>
    </style:style>
    <style:style style:name="T53" style:family="text">
      <style:text-properties officeooo:rsid="001bb311" fo:background-color="transparent" loext:char-shading-value="0"/>
    </style:style>
    <style:style style:name="T54" style:family="text">
      <style:text-properties officeooo:rsid="002d00d8" fo:background-color="transparent" loext:char-shading-value="0"/>
    </style:style>
    <style:style style:name="T55" style:family="text">
      <style:text-properties officeooo:rsid="001ccb55" fo:background-color="transparent" loext:char-shading-value="0"/>
    </style:style>
    <style:style style:name="T56" style:family="text">
      <style:text-properties officeooo:rsid="00361d50" fo:background-color="transparent" loext:char-shading-value="0"/>
    </style:style>
    <style:style style:name="T57" style:family="text">
      <style:text-properties officeooo:rsid="007cabde" fo:background-color="transparent" loext:char-shading-value="0"/>
    </style:style>
    <style:style style:name="T58" style:family="text">
      <style:text-properties officeooo:rsid="0050d348" fo:background-color="transparent" loext:char-shading-value="0"/>
    </style:style>
    <style:style style:name="T59" style:family="text">
      <style:text-properties officeooo:rsid="007e3eed" fo:background-color="transparent" loext:char-shading-value="0"/>
    </style:style>
    <style:style style:name="T60" style:family="text">
      <style:text-properties officeooo:rsid="0031ca6c" fo:background-color="transparent" loext:char-shading-value="0"/>
    </style:style>
    <style:style style:name="T61" style:family="text">
      <style:text-properties officeooo:rsid="006fab0b" fo:background-color="transparent" loext:char-shading-value="0"/>
    </style:style>
    <style:style style:name="T62" style:family="text">
      <style:text-properties officeooo:rsid="004742ca"/>
    </style:style>
    <style:style style:name="T63" style:family="text">
      <style:text-properties officeooo:rsid="0047f4d5"/>
    </style:style>
    <style:style style:name="T64" style:family="text">
      <style:text-properties officeooo:rsid="004a096a"/>
    </style:style>
    <style:style style:name="T65" style:family="text">
      <style:text-properties officeooo:rsid="004cd29b"/>
    </style:style>
    <style:style style:name="T66" style:family="text">
      <style:text-properties officeooo:rsid="00500bc5"/>
    </style:style>
    <style:style style:name="T67" style:family="text">
      <style:text-properties officeooo:rsid="0050d348"/>
    </style:style>
    <style:style style:name="T68" style:family="text">
      <style:text-properties officeooo:rsid="00519ab3"/>
    </style:style>
    <style:style style:name="T69" style:family="text">
      <style:text-properties officeooo:rsid="0052220e"/>
    </style:style>
    <style:style style:name="T70" style:family="text">
      <style:text-properties officeooo:rsid="00522580"/>
    </style:style>
    <style:style style:name="T71" style:family="text">
      <style:text-properties officeooo:rsid="0053ba83"/>
    </style:style>
    <style:style style:name="T72" style:family="text">
      <style:text-properties officeooo:rsid="0053e62a"/>
    </style:style>
    <style:style style:name="T73" style:family="text">
      <style:text-properties officeooo:rsid="0055c5e7"/>
    </style:style>
    <style:style style:name="T74" style:family="text">
      <style:text-properties officeooo:rsid="005719e6"/>
    </style:style>
    <style:style style:name="T75" style:family="text">
      <style:text-properties officeooo:rsid="005866b1"/>
    </style:style>
    <style:style style:name="T76" style:family="text">
      <style:text-properties officeooo:rsid="0058d891"/>
    </style:style>
    <style:style style:name="T77" style:family="text">
      <style:text-properties officeooo:rsid="005abe1f"/>
    </style:style>
    <style:style style:name="T78" style:family="text">
      <style:text-properties officeooo:rsid="00620a4a"/>
    </style:style>
    <style:style style:name="T79" style:family="text">
      <style:text-properties officeooo:rsid="00641065"/>
    </style:style>
    <style:style style:name="T80" style:family="text">
      <style:text-properties officeooo:rsid="006580d1"/>
    </style:style>
    <style:style style:name="T81" style:family="text">
      <style:text-properties officeooo:rsid="0065cd3a"/>
    </style:style>
    <style:style style:name="T82" style:family="text">
      <style:text-properties officeooo:rsid="0067b1be"/>
    </style:style>
    <style:style style:name="T83" style:family="text">
      <style:text-properties officeooo:rsid="0069a0ae"/>
    </style:style>
    <style:style style:name="T84" style:family="text">
      <style:text-properties officeooo:rsid="006b3937"/>
    </style:style>
    <style:style style:name="T85" style:family="text">
      <style:text-properties officeooo:rsid="0076a138"/>
    </style:style>
    <style:style style:name="T86" style:family="text">
      <style:text-properties officeooo:rsid="007cabde"/>
    </style:style>
    <style:style style:name="T87" style:family="text">
      <style:text-properties officeooo:rsid="007e3eed"/>
    </style:style>
    <style:style style:name="T88" style:family="text">
      <style:text-properties officeooo:rsid="0083174d"/>
    </style:style>
    <style:style style:name="T89" style:family="text">
      <style:text-properties officeooo:rsid="00361d50" fo:background-color="#cccccc" loext:char-shading-value="0"/>
    </style:style>
    <style:style style:name="T90" style:family="text">
      <style:text-properties officeooo:rsid="007abde9" fo:background-color="#cccccc" loext:char-shading-value="0"/>
    </style:style>
    <style:style style:name="T91" style:family="text">
      <style:text-properties officeooo:rsid="0087dbd3" fo:background-color="#cccccc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63cm" fo:margin-left="2.52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3">ACORDO DE ASOCIACIÓN PARA O PROXECTO "</text:span><text:span text:style-name="T24">denominación do proxecto</text:span><text:span text:style-name="T23">”</text:span></text:p>
      <text:p text:style-name="P83"/>
      <text:p text:style-name="P111"><text:span text:style-name="T13">CONSIDERANDO que o Regulamento (UE) 2021/1139 do Parlamento Europeo e do Consello, do 7 de xullo de 2021 polo que se establece o Fondo Europeo Marítimo, de Pesca e de Acuicultura, e polo que se modifica o Regulamento (UE) 2017/1004 establece </text:span><text:span text:style-name="T14">no seu</text:span><text:span text:style-name="T15"> artigo 25 que o FEMPA poderá apoiar accións que contribúan á protección e a recuperación da biodiversidade e os ecosistemas acuáticos, incluso nas augas interiores, </text:span><text:span text:style-name="T16">e que este apoio contribuirá ao obxectivo específico de contribuír á protección e recuperación da biodiversidade e dos ecosistemas acuáticos.</text:span></text:p>
      <text:p text:style-name="P65">CONSIDERANDO que o Programa Operativo para España do FEMP<text:span text:style-name="T26">A</text:span>, aprobado por decisión de execución da Comisión de <text:span text:style-name="T17">29.11.2022</text:span> C(2022)8732, <text:span text:style-name="T18">establece no marco da prioridade 1, fomentar a pesca sostible e a recuperación e conservación dos recursos biolóxicos acuáticos, que o fondo Europeo Marítimo, de Pesca e Acuicultura (FEMPA) ten como obxectivo especifico contribuír a protección e a recuperación da biodiversidade e os ecosistemas acuáticos, e que para isto o FEMPA impulsará a investigación dos recursos mariños e sistemas de gobernanza e destinará axudas para mellora do coñecemento científico.</text:span></text:p>
      <text:p text:style-name="P42"><text:span text:style-name="T51">CONSIDERANDO que </text:span><text:span text:style-name="T52">n</text:span><text:span text:style-name="T51">o</text:span><text:span text:style-name="T53"> ámbito d</text:span><text:span text:style-name="T54">a</text:span><text:span text:style-name="T53"> gobernanza e intercambio de coñecemento se apo</text:span><text:span text:style-name="T51">iar</text:span><text:span text:style-name="T54">á</text:span><text:span text:style-name="T51"> a creación de redes, acordos de asociación o</text:span><text:span text:style-name="T55">u</text:span><text:span text:style-name="T51"> asociaci</text:span><text:span text:style-name="T55">ó</text:span><text:span text:style-name="T51">ns entre os distintos grupos de sectores implicados, científicos </text:span><text:span text:style-name="T55">e</text:span><text:span text:style-name="T51"> pescadores/as o unha ou varias organizaci</text:span><text:span text:style-name="T54">ó</text:span><text:span text:style-name="T51">ns de pescadores/as, nas que poden participar organismos técnicos.</text:span></text:p>
      <text:p text:style-name="P66">CONSIDERANDO que a orde do 27 de xuño de 2022 da Consellería do Mar pola que se crea a Rede entre o sector pesqueiro e organismos científicos na Comunidade Autónoma de Galicia <text:span text:style-name="T86">(REDEMAR) </text:span>e o seu Regulamento Interno de funcionamento, recollen a posibilidade de presentar propostas a <text:span text:style-name="T40">devandita Rede, para a realización de proxectos e outras actividades de interese para a comunidade autónoma, aliñados cos obxectivos do FEMP</text:span><text:span text:style-name="T41">A</text:span><text:span text:style-name="T40">, e mediante a asociación do sector pesqueiro e organismos científicos, </text:span></text:p>
      <text:p text:style-name="P103"><text:span text:style-name="T56">O presente acordo de asociación se realiza </text:span><text:span text:style-name="T57">e</text:span><text:span text:style-name="T56"> ce</text:span><text:span text:style-name="T31">lebra entre </text:span><text:span text:style-name="T89">XXXX</text:span><text:span text:style-name="T31">, en adiante denominado socio líder, representado aos efect</text:span><text:span text:style-name="T56">os </text:span><text:span text:style-name="T57">d</text:span><text:span text:style-name="T56">a sina</text:span><text:span text:style-name="T31">tura do presente acordo polo seu representante legal </text:span><text:span text:style-name="T89">XXXX</text:span><text:span text:style-name="T31">, e </text:span><text:span text:style-name="T89">o/</text:span><text:span text:style-name="T91">os</text:span><text:span text:style-name="T89"> socio/</text:span><text:span text:style-name="T91">s</text:span><text:span text:style-name="T89"> nº_____</text:span><text:span text:style-name="T31"> que figura no formulario da solicitude do proxecto </text:span><text:span text:style-name="T90">”denominación do proxecto”</text:span><text:span text:style-name="T31">, en adiante denominado socio do proxecto, representado aos e</text:span><text:span text:style-name="T56">fectos </text:span><text:span text:style-name="T57">d</text:span><text:span text:style-name="T56">a si</text:span><text:span text:style-name="T31">natura do presente acordo polo seu representante legal </text:span><text:span text:style-name="T89">XXXX</text:span><text:span text:style-name="T31">.</text:span></text:p>
      <text:p text:style-name="P48"><text:span text:style-name="T40">Os ab</text:span><text:span text:style-name="T49">a</text:span><text:span text:style-name="T40">ixo asinantes, en representación das entidades das que forman parte, comprométense á execución do proxecto definido no presente Acordo e certifican a veracidade da información contida neste.</text:span></text:p>
      <text:p text:style-name="P105"/>
      <text:p text:style-name="P48"><text:span text:style-name="T46">A</text:span><text:span text:style-name="T47">s partes acordan o seguinte:</text:span></text:p>
      <text:p text:style-name="P104"/>
      <text:p text:style-name="P38"><text:soft-page-break/><text:span text:style-name="T6">Cláusula primeira.</text:span> Obxecto do <text:span text:style-name="T64">A</text:span>cordo <text:span text:style-name="T64">de Asociación</text:span></text:p>
      <text:p text:style-name="P47"><text:span text:style-name="T62">Este acordo acompaña ao formulario de solicitude e establece a regulación da relación entre os socios asinantes co fin de garantir a boa execución do proxecto </text:span><text:span text:style-name="T48">”denominación do proxecto”</text:span><text:span text:style-name="T43">, </text:span><text:span text:style-name="T63">encadrado na prioridade 1 do FEMPA, e de cumprir as súas condicións da axuda.</text:span></text:p>
      <text:p text:style-name="P114">Os socios se comprometen a:</text:p>
      <text:list xml:id="list3823403345" text:style-name="L1">
        <text:list-item>
          <text:p text:style-name="P115">Acadar os obxectivos do proxecto</text:p>
        </text:list-item>
        <text:list-item>
          <text:p text:style-name="P115">Producir resultados cualitativos</text:p>
        </text:list-item>
        <text:list-item>
          <text:p text:style-name="P115">Lograr os obxectivos establecidos no dito formulario de solicitude</text:p>
        </text:list-item>
      </text:list>
      <text:p text:style-name="P62"/>
      <text:p text:style-name="P38"><text:span text:style-name="T6">Cláusula segunda</text:span>. Duración do <text:span text:style-name="T64">A</text:span>cordo <text:span text:style-name="T64">de Asociación</text:span></text:p>
      <text:p text:style-name="P38">A duración prevista do acordo é de<text:span text:style-name="T65">nde o</text:span> <text:span text:style-name="T19">XXX de XXX de 20XX</text:span> ata <text:span text:style-name="T65">o</text:span> <text:span text:style-name="T19">XXX de XXX de 20XX</text:span> (<text:span text:style-name="T19">nº meses</text:span>). Durante este período (<text:span text:style-name="T19">nº</text:span>) proxectos de asociación serán implementados, formando xuntos un proxecto de cooperación con actividades conxuntas.</text:p>
      <text:p text:style-name="P38"/>
      <text:p text:style-name="P38"><text:span text:style-name="T6">Cláusula terceira</text:span>. <text:span text:style-name="T27">R</text:span>esponsabilidades <text:span text:style-name="T27">da xestión do proxecto e do socio líder</text:span></text:p>
      <text:p text:style-name="P39">O socio líder realizará as seguintes funcións:</text:p>
      <text:p text:style-name="P38">a) <text:span text:style-name="T67">Información</text:span><text:span text:style-name="T40"> ao organis</text:span><text:span text:style-name="T42">mo </text:span><text:span text:style-name="T44">intermedio </text:span><text:span text:style-name="T42">de xestión da posta en marcha do proxecto de asociación. </text:span></text:p>
      <text:p text:style-name="P98">b) <text:span text:style-name="T67">C</text:span>oordinación e seguimento do proxecto: dirixir e supervisar a execución do proxecto e as tarefas de cada socio. </text:p>
      <text:p text:style-name="P66"><text:span text:style-name="T40">c) </text:span><text:span text:style-name="T45">P</text:span><text:span text:style-name="T40">reparación de infor</text:span>mes globais sobre a marcha do proxecto de asociación.</text:p>
      <text:p text:style-name="P74">d) Presentación de solicitudes de modificación do proxecto.</text:p>
      <text:p text:style-name="P66"><text:span text:style-name="T67">e</text:span>) <text:span text:style-name="T67">V</text:span>erificación do cumprimento dos compromisos de cada socio.</text:p>
      <text:p text:style-name="P38"><text:span text:style-name="T58">f</text:span><text:span text:style-name="T50">) Responde, en tanto que interlocutor e de conformidade cos outros beneficiarios, das solicitudes de información que puidera formular o organismo </text:span><text:span text:style-name="T59">intermedio </text:span><text:span text:style-name="T50">d</text:span>e xestión.</text:p>
      <text:p text:style-name="P38"><text:span text:style-name="T67">g</text:span>) <text:span text:style-name="T67">Asunción</text:span> <text:span text:style-name="T67">d</text:span>as obrigas definidas para os outros socios, como socio en s<text:span text:style-name="T67">i</text:span> mesmo do proxecto. </text:p>
      <text:p text:style-name="P38"/>
      <text:p text:style-name="P38"><text:span text:style-name="T6">Cláusula cuarta.</text:span> Responsabilidades <text:span text:style-name="T66">de todos os socios</text:span></text:p>
      <text:p text:style-name="P43"><text:span text:style-name="T27">1</text:span>. Os socios son responsables de:</text:p>
      <text:p text:style-name="P49"><text:soft-page-break/>a) Cumprir a normativa e requisitos legais aplicables e asegurarse de obter todos os permisos ou declaracións necesarios para a execución do proxecto.</text:p>
      <text:p text:style-name="P49">b) Para a parte do proxecto da que é responsable cumprir a normativa en materia medioambiental, de igualdade de oportunidades e de non discriminación e de igualdade de xénero, de ser o caso.</text:p>
      <text:p text:style-name="P44"><text:span text:style-name="T70">c) </text:span>Executar as actividades previstas conforme ás modalidades e aos prazos establecidos no proxecto. </text:p>
      <text:p text:style-name="P43"><text:span text:style-name="T70">d</text:span>) As operacións administrativas e financeiras dirixidas por aquel dentro do proxecto.</text:p>
      <text:p text:style-name="P43"><text:span text:style-name="T70">e</text:span>) O financiamento do proxecto para a parte que lle corresponde, <text:span text:style-name="T70">de ser</text:span> o caso.</text:p>
      <text:p text:style-name="P43"><text:span text:style-name="T70">f</text:span>) Proporcionar ao socio líder información das actividades no momento que corresponda. A preparación de informes sobre a marcha da súa parte do proxecto.</text:p>
      <text:p text:style-name="P43"><text:span text:style-name="T70">g</text:span>) Informar inmediatamente ao socio líder de calquera suceso que poida causar interrupción temporal ou permanente ou calquera outra desviación da operación.</text:p>
      <text:p text:style-name="P45"><text:span text:style-name="T71">h) </text:span>A conservación de todos os rexistros que xustifiquen os gastos realizados e que amosen evidencia da natureza d<text:span text:style-name="T25">o cofinanciamento</text:span> públic<text:span text:style-name="T25">o</text:span>.</text:p>
      <text:p text:style-name="P43"><text:span text:style-name="T72">i</text:span>) Proporcionar todos os documentos necesarios para un control o unha auditoría realizada <text:span text:style-name="T50">polas autoridade competentes.</text:span></text:p>
      <text:p text:style-name="P43"><text:span text:style-name="T59">j</text:span><text:span text:style-name="T60">) R</text:span><text:span text:style-name="T27">espectar as regras nacionais e comunitarias aplicables ao financiamento polo FEMPA.</text:span></text:p>
      <text:p text:style-name="P38"><text:span text:style-name="T68">2</text:span>. Cada socio (incluíndo o líder) será responsable ante os demais socios por calquera responsabilidade, danos e custes derivados da falta de cumprimento dos seus deberes ou obrigas, <text:span text:style-name="T69">tal e </text:span>como se establecen neste acordo.</text:p>
      <text:p text:style-name="P60"/>
      <text:p text:style-name="P61">Cláusula quinta.<text:span text:style-name="T36"> Comité Directivo do Proxecto</text:span></text:p>
      <text:p text:style-name="P76"><text:span text:style-name="T74">1. </text:span>É o órgano de toma de decisións composto polo representante do socio líder, que o presidirá, e os representantes de todos os demais socios, todos eles debidamente autorizados para exercer a dita representación.</text:p>
      <text:p text:style-name="P77">2. O Comité Directivo poderá convidar ás súas reunións a partes interesadas externas para participar en calidade de observadores ou consultores.</text:p>
      <text:p text:style-name="P77">3. <text:span text:style-name="T85">O Comité Directivo ten e</text:span>ntre as súas responsabilidades:</text:p>
      <text:list xml:id="list2951544317" text:style-name="L2">
        <text:list-item>
          <text:p text:style-name="P116">Control e validación d<text:span text:style-name="T75">o desenvolvemento</text:span> do proxecto e o logro d<text:span text:style-name="T75">os</text:span> resultados segundo <text:span text:style-name="T75">o recollido na sú</text:span>a solicitude</text:p>
        </text:list-item>
        <text:list-item>
          <text:p text:style-name="P117"><text:soft-page-break/>Seguimento financeiro da execución do proxecto e <text:span text:style-name="T75">decisións</text:span> sobre modificacións orzament<text:span text:style-name="T50">arias</text:span></text:p>
        </text:list-item>
        <text:list-item>
          <text:p text:style-name="P118">Xestionar as desviacións d<text:span text:style-name="T75">o desenvolvemento</text:span> do proxecto</text:p>
        </text:list-item>
        <text:list-item>
          <text:p text:style-name="P118"><text:span text:style-name="T87">D</text:span>ecidir sobre as modificacións do proxecto</text:p>
        </text:list-item>
        <text:list-item>
          <text:p text:style-name="P119"><text:span text:style-name="T74">T</text:span>ratar os litixios entre os socios ou entre <text:span text:style-name="T75">eles</text:span> e o socio coordinador. Neste senso, o coordinador informará ao resto dos socios sobre o conflito.</text:p>
        </text:list-item>
      </text:list>
      <text:p text:style-name="P63"/>
      <text:p text:style-name="P63">Cláusula <text:span text:style-name="T88">sexta</text:span>.<text:span text:style-name="T36"> Xestión financeira e contabilidade</text:span></text:p>
      <text:p text:style-name="P120">De conformidade co disposto na cláusula cuarta, cada un dos socios é responsable de garantir a boa xestión financeira da parte do orzamento que lle corresponde, comprometéndose a implementar un sistema de contabilidade separada que asegure que os custos elixibles estean claramente identificados.</text:p>
      <text:p text:style-name="P78"/>
      <text:p text:style-name="P66"><text:span text:style-name="T6">Cláusula </text:span><text:span text:style-name="T10">sétima</text:span>. D<text:span text:style-name="T30">isputas entre socios</text:span></text:p>
      <text:p text:style-name="P66">Calquera controversia entre as partes que xurdan da interpretación ou aplicación das disposicións d<text:span text:style-name="T73">este</text:span> <text:span text:style-name="T73">a</text:span>cordo e que no<text:span text:style-name="T29">n</text:span> po<text:span text:style-name="T29">i</text:span>da <text:span text:style-name="T77">liquidarse</text:span> mediante acordo amistoso entre as partes <text:span text:style-name="T73">ou no seo do Comité de Dirección do Proxecto</text:span>, someterase aos tribunais competentes que correspondan á sede social do socio líder.</text:p>
      <text:p text:style-name="P112"/>
      <text:p text:style-name="P67"><text:span text:style-name="T6">Cláusula </text:span><text:span text:style-name="T10">oitava</text:span><text:span text:style-name="T6">.</text:span><text:span text:style-name="T36"> </text:span><text:span text:style-name="T37">Incumprimento de obrigas</text:span></text:p>
      <text:p text:style-name="P75">1. Os socios deben informar ao socio líder das situacións que poidan afectar ao desenvolvemento do proxecto.</text:p>
      <text:p text:style-name="P75">2. Cada un dos socios é responsable ante o socio líder e demais socios <text:span text:style-name="T78">do desenvolvemento </text:span>da parte do proxecto que lle corresponda. <text:span text:style-name="T78">De non ser así, o socio líder deberá informalo para que cumpra as súas obrigas dentro dun prazo razoable e facer o posible para resolver as posibles dificultades. De continuar o incumprimento, o socio líder poderá decidir excluír do proxecto ao dito socio informando inmediatamente ao organismo intermedio de xestión.</text:span></text:p>
      <text:p text:style-name="P99">3. Os socios excluídos <text:span text:style-name="T79">quedan</text:span> obrigado<text:span text:style-name="T79">s</text:span> á devolución dos fondos recibidos, no seu caso, dos cales non poida probar, á data da exclusión, que <text:span text:style-name="T79">se utilizaron para as actividades desenvolvidas e os resultados obtidos para beneficio do proxecto e que as ditas actividades e resultados poden utilizarse para a execución posterior do proxecto. O socio excluído é o responsable de compensar os danos ao socio líder e os restantes socios debido á súa exclusión.</text:span></text:p>
      <text:p text:style-name="P100">4. Os socios excluídos deben conservar a documentación <text:span text:style-name="T80">para futuras posibles auditorías.</text:span></text:p>
      <text:p text:style-name="P101"><text:soft-page-break/>5. Tanto o socio líder como os demais socios están obrigados a compensar uns a outros polos danos derivados de neglixencias, intencionadas ou non, ou do mal cumprimento das obrigas derivadas do presente acordo.</text:p>
      <text:p text:style-name="P101">6. No caso de que o incumprimento das obrigas dun socio derive en consecuencias negativas para o financiamento do proxecto, o socio líder debe solicitarlle unha compensación <text:span text:style-name="T81">polo importe perdido.</text:span></text:p>
      <text:p text:style-name="P101"/>
      <text:p text:style-name="P46"><text:span text:style-name="T8">Cláusula </text:span><text:span text:style-name="T10">novena</text:span><text:span text:style-name="T8">.</text:span><text:span text:style-name="T76"> </text:span>Idioma de traballo </text:p>
      <text:p text:style-name="P40"><text:span text:style-name="T28">1. </text:span>O idioma de traballo d<text:span text:style-name="T81">o partenariado</text:span> será <text:span text:style-name="T81">o</text:span> <text:span text:style-name="T19">XXX</text:span>. Calquera documento oficial interno da operación deberá estar dispoñible nos seguintes idiomas: <text:span text:style-name="T19">XXXX</text:span></text:p>
      <text:p text:style-name="P64"><text:span text:style-name="T29">2</text:span>. No caso de tradución deste acordo e o seu anexo, prevalecerá a versión no idioma <text:span text:style-name="T19">XXX</text:span>.</text:p>
      <text:p text:style-name="P96"/>
      <text:p text:style-name="P97"><text:span text:style-name="T6">Cláusula </text:span><text:span text:style-name="T10">décima</text:span><text:span text:style-name="T9">.</text:span><text:span text:style-name="T38"> Forza maior</text:span></text:p>
      <text:p text:style-name="P96"><text:span text:style-name="T81">1. </text:span>Por forza maior entenderase todo acontecemento imprevisible e excepcional que afecte o cumprimento de calquera obrigación derivada do presente acordo, que estea <text:span text:style-name="T81">fora</text:span> do control do<text:span text:style-name="T81">s socios</text:span> e que non poida ser superado malia os seus esforzos razoables. Calque<text:span text:style-name="T81">ra</text:span> incumprimento dun produto ou servizo ou atrasos na súa <text:span text:style-name="T81">posta</text:span> <text:span text:style-name="T81">a disposición</text:span> <text:span text:style-name="T81">a</text:span> efectos da execución deste acordo e que afecte o rendemento do proxecto, incluíndo, por exemplo anomalías no funcionamento ou o rendemento do produto ou os servizos, conflitos laborais folgas ou dificultades financeiras, non constitúen forza maior.</text:p>
      <text:p text:style-name="P64"><text:span text:style-name="T81">2. </text:span>Se o<text:span text:style-name="T81">s socios</text:span> están suxeitos a forza maior que poida afectar o cumprimento das súas obrigas derivadas do presente acordo, o <text:span text:style-name="T81">socio líder</text:span> deberá notificalo sen demora <text:span text:style-name="T81">á organismo intermedio de xestión</text:span>, indicando a natureza, a duración probable e os efectos previsibles.</text:p>
      <text:p text:style-name="P68"><text:span text:style-name="T81">3. No caso de forza maior, ningunha das partes será responsable do incumprimento das obrigas que se deriven deste acordo. En tal caso, o socio deberá dar conta disto inmediatamente por escrito aos outros socios da operación. Tomaranse todas as medidas necesarias para limitar os danos ao mínimo e p</text:span>oderá concederse unha subvención para gastos subvencionable<text:span text:style-name="T82">s</text:span> aceptados, só para aquelas actividades que fosen executadas ata a data do acontecemento identificado como forza maior.</text:p>
      <text:p text:style-name="P68"/>
      <text:p text:style-name="P69"><text:span text:style-name="T6">Cláusula </text:span><text:span text:style-name="T10">un</text:span><text:span text:style-name="T9">décima</text:span><text:span text:style-name="T6">. </text:span><text:span text:style-name="T39">Confidencialidade</text:span></text:p>
      <text:p text:style-name="P70"><text:span text:style-name="T34">1. </text:span><text:span text:style-name="T33">Aínda que a natureza da execución do proxecto é pública, a información intercambiada no contexto da súa execución entre o </text:span><text:span text:style-name="T34">socios e</text:span><text:span text:style-name="T33"> </text:span><text:span text:style-name="T34">entre eles e</text:span><text:span text:style-name="T33"> a </text:span><text:span text:style-name="T34">a</text:span><text:span text:style-name="T33">utoridade de </text:span><text:span text:style-name="T34">x</text:span><text:span text:style-name="T33">estión, terá carácter confidencial.</text:span></text:p>
      <text:p text:style-name="P70"><text:soft-page-break/><text:span text:style-name="T34">2. </text:span><text:span text:style-name="T33">O</text:span><text:span text:style-name="T34">s socios</text:span><text:span text:style-name="T33"> comprométense a tomar medidas para garantir que o persoal </text:span><text:span text:style-name="T34">participante</text:span><text:span text:style-name="T33"> no proxecto respecte o carácter confidencial desta información e non a difundan, transmitan a terceiros ou a utilicen sen o consentimento previo por escrito do </text:span><text:span text:style-name="T35">socio líder</text:span><text:span text:style-name="T32"> </text:span><text:span text:style-name="T33">e da institución do </text:span><text:span text:style-name="T34">socio</text:span><text:span text:style-name="T33"> que facilitase a información.</text:span></text:p>
      <text:p text:style-name="P113"/>
      <text:p text:style-name="P66"><text:span text:style-name="T6">Cláusula </text:span><text:span text:style-name="T10">duodécima.</text:span> Modificación do acordo</text:p>
      <text:p text:style-name="P66">Este acordo só poderá modificarse por escrito por medio dunha addenda asinada por todas as partes implicadas. </text:p>
      <text:p text:style-name="P66">No caso dunha modificación do proxecto aprobada polos beneficiarios e polo organismo <text:span text:style-name="T87">intermedio</text:span> de xestión, o presente acordo deberá ser obxecto dunha addenda.</text:p>
      <text:p text:style-name="P71"><text:span text:style-name="T5">Como parte d</text:span>o presente <text:span text:style-name="T84">a</text:span>cordo <text:span text:style-name="T5">vai a continuación o Anexo I Descrición do proxecto e orzamento.</text:span></text:p>
      <text:p text:style-name="P71"/>
      <text:p text:style-name="P72"><text:span text:style-name="T6">Cláusula </text:span><text:span text:style-name="T10">décimo terceira.</text:span> <text:span text:style-name="T83">Terminación</text:span></text:p>
      <text:p text:style-name="P73">O acordo rematará cando os beneficiarios se liberen das súas obrigas respecto aos outros beneficiarios, aos organismos <text:span text:style-name="T87">intermedio</text:span> de xestión e aos controis que podan ser efectuados polas autoridades competentes tanto autonómicas, como estatais ou europeas.</text:p>
      <text:p text:style-name="P41"><text:span text:style-name="T50">Tras a </text:span><text:span text:style-name="T61">súa terminación,</text:span><text:span text:style-name="T50"> os socios seguen estando obrigados a cumprir con todos os requisitos tras o peche, como as recupe</text:span>racións ou a conservación de documentos para efectos de auditoría e avaliación.</text:p>
      <text:p text:style-name="P22"/>
      <text:p text:style-name="P23">Asinan o presente acordo:</text:p>
      <text:p text:style-name="P5"/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1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  <table:table-row table:style-name="Táboa9.1">
          <table:table-cell table:style-name="Táboa9.A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  <table:table-cell table:style-name="Táboa9.B2" office:value-type="string">
            <text:p text:style-name="P21">Por parte de XXXXXX<text:line-break/></text:p>
            <text:p text:style-name="P17"><text:s/></text:p>
            <text:p text:style-name="P21">Nome e apelidos:</text:p>
            <text:p text:style-name="P21">Cargo:</text:p>
          </table:table-cell>
        </table:table-row>
      </table:table>
      <text:p text:style-name="P24"><text:soft-page-break/><text:span text:style-name="T6">Anexo </text:span><text:span text:style-name="T7">I</text:span><text:span text:style-name="T6">: Descrición do proxecto e orzamento </text:span></text:p>
      <text:p text:style-name="P24"/>
      <text:p text:style-name="P24"/>
      <text:p text:style-name="P50">Datos do Socio 1 (socio líder):</text:p>
      <text:p text:style-name="P6"/>
      <text:p text:style-name="P6">Nome oficial da entidade: </text:p>
      <text:p text:style-name="P6"/>
      <text:p text:style-name="P6">Nome do representante legal (contacto do proxecto) </text:p>
      <text:p text:style-name="P6"/>
      <text:p text:style-name="P6">Nome da persoa de contacto para a cooperación: </text:p>
      <text:p text:style-name="P6"/>
      <text:p text:style-name="P6"><text:span text:style-name="T22">Enderezo</text:span> complet<text:span text:style-name="T22">o</text:span>: </text:p>
      <text:p text:style-name="P6"/>
      <text:p text:style-name="P6">Teléfono: </text:p>
      <text:p text:style-name="P6"/>
      <text:p text:style-name="P6">E-mail: </text:p>
      <text:p text:style-name="P6"/>
      <text:p text:style-name="P6">Idiomas: </text:p>
      <text:p text:style-name="P6"/>
      <text:p text:style-name="P6">Data: </text:p>
      <text:p text:style-name="P6"/>
      <text:p text:style-name="P6"/>
      <text:p text:style-name="P6"/>
      <text:p text:style-name="P108">Sinatura</text:p>
      <text:p text:style-name="P52">Datos do Socio <text:span text:style-name="T20">2</text:span>:</text:p>
      <text:p text:style-name="P7"/>
      <text:p text:style-name="P7">Nome oficial da entidade: </text:p>
      <text:p text:style-name="P7"/>
      <text:p text:style-name="P7">Nome do representante legal (contacto do proxecto) </text:p>
      <text:p text:style-name="P7"/>
      <text:p text:style-name="P7">Nome da persoa de contacto para a cooperación: </text:p>
      <text:p text:style-name="P7"/>
      <text:p text:style-name="P14"><text:span text:style-name="T22">Enderezo</text:span> complet<text:span text:style-name="T22">o</text:span>: </text:p>
      <text:p text:style-name="P7"/>
      <text:p text:style-name="P7">Teléfono: </text:p>
      <text:p text:style-name="P7"/>
      <text:p text:style-name="P7">E-mail: </text:p>
      <text:p text:style-name="P7"/>
      <text:p text:style-name="P7">Idiomas: </text:p>
      <text:p text:style-name="P7"/>
      <text:p text:style-name="P7">Data: </text:p>
      <text:p text:style-name="P7"/>
      <text:p text:style-name="P7"/>
      <text:p text:style-name="P7"/>
      <text:p text:style-name="P109">Sinatura</text:p>
      <text:p text:style-name="P52">Datos do Socio <text:span text:style-name="T20">3</text:span>:</text:p>
      <text:p text:style-name="P7"/>
      <text:p text:style-name="P7">Nome oficial da entidade: </text:p>
      <text:p text:style-name="P7"/>
      <text:p text:style-name="P7">Nome do representante legal (contacto do proxecto) </text:p>
      <text:p text:style-name="P7"/>
      <text:p text:style-name="P7">Nome da persoa de contacto para a cooperación: </text:p>
      <text:p text:style-name="P7"/>
      <text:p text:style-name="P14"><text:span text:style-name="T22">Enderezo</text:span> complet<text:span text:style-name="T22">o</text:span>: </text:p>
      <text:p text:style-name="P7"/>
      <text:p text:style-name="P7">Teléfono: </text:p>
      <text:p text:style-name="P7"/>
      <text:p text:style-name="P7">E-mail: </text:p>
      <text:p text:style-name="P7"/>
      <text:p text:style-name="P7">Idiomas: </text:p>
      <text:p text:style-name="P7"/>
      <text:p text:style-name="P7">Data: </text:p>
      <text:p text:style-name="P7"/>
      <text:p text:style-name="P7"/>
      <text:p text:style-name="P7"/>
      <text:p text:style-name="P109">Sinatura</text:p>
      <text:p text:style-name="P52">Datos do Socio <text:span text:style-name="T20">4</text:span>:</text:p>
      <text:p text:style-name="P7"/>
      <text:p text:style-name="P7">Nome oficial da entidade: </text:p>
      <text:p text:style-name="P7"/>
      <text:p text:style-name="P7">Nome do representante legal (contacto do proxecto) </text:p>
      <text:p text:style-name="P7"/>
      <text:p text:style-name="P7">Nome da persoa de contacto para a cooperación: </text:p>
      <text:p text:style-name="P7"/>
      <text:p text:style-name="P14"><text:span text:style-name="T22">Enderezo</text:span> complet<text:span text:style-name="T22">o</text:span>: </text:p>
      <text:p text:style-name="P7"/>
      <text:p text:style-name="P7">Teléfono: </text:p>
      <text:p text:style-name="P7"/>
      <text:p text:style-name="P7">E-mail: </text:p>
      <text:p text:style-name="P7"/>
      <text:p text:style-name="P7">Idiomas: </text:p>
      <text:p text:style-name="P7"/>
      <text:p text:style-name="P7">Data: </text:p>
      <text:p text:style-name="P7"/>
      <text:p text:style-name="P7"/>
      <text:p text:style-name="P7"/>
      <text:p text:style-name="P109">Sinatura</text:p>
      <text:p text:style-name="P55">Datos do Socio <text:span text:style-name="T22">5</text:span>:</text:p>
      <text:p text:style-name="P14"/>
      <text:p text:style-name="P14">Nome oficial da entidade: </text:p>
      <text:p text:style-name="P14"/>
      <text:p text:style-name="P14">Nome do representante legal (contacto do proxecto) </text:p>
      <text:p text:style-name="P14"/>
      <text:p text:style-name="P14">Nome da persoa de contacto para a cooperación: </text:p>
      <text:p text:style-name="P14"/>
      <text:p text:style-name="P14"><text:span text:style-name="T22">Enderezo</text:span> complet<text:span text:style-name="T22">o</text:span>: </text:p>
      <text:p text:style-name="P14"/>
      <text:p text:style-name="P14">Teléfono: </text:p>
      <text:p text:style-name="P14"/>
      <text:p text:style-name="P14">E-mail: </text:p>
      <text:p text:style-name="P14"/>
      <text:p text:style-name="P14">Idiomas: </text:p>
      <text:p text:style-name="P14"/>
      <text:p text:style-name="P14">Data: </text:p>
      <text:p text:style-name="P14"/>
      <text:p text:style-name="P14"/>
      <text:p text:style-name="P14"/>
      <text:p text:style-name="P110">Sinatura</text:p>
      <text:p text:style-name="P84"><text:span text:style-name="T6">Descrición do proxecto de asociación “</text:span><text:span text:style-name="T11">denominación</text:span><text:span text:style-name="T6">” </text:span></text:p>
      <text:p text:style-name="P56"/>
      <text:p text:style-name="P79"/>
      <text:p text:style-name="P79">1. Obxectivos e grupos destinatarios del proxecto</text:p>
      <text:p text:style-name="P9"/>
      <text:p text:style-name="P53">1.1. Os obxectivos do proxecto son:</text:p>
      <text:p text:style-name="P53"/>
      <text:p text:style-name="P9">• Obxectivo xeral:</text:p>
      <text:p text:style-name="P9"/>
      <text:p text:style-name="P9"/>
      <text:p text:style-name="P9"/>
      <text:p text:style-name="P9">• Obxectivos específicos:</text:p>
      <text:p text:style-name="P9"/>
      <text:p text:style-name="P9"/>
      <text:p text:style-name="P9"/>
      <text:p text:style-name="P9"/>
      <text:p text:style-name="P53">1.2. O grupo obxectivo, beneficiario do proxecto é <text:span text:style-name="T19">.........................</text:span>, incluíndo:</text:p>
      <text:p text:style-name="P53"/>
      <text:p text:style-name="P9">a) </text:p>
      <text:p text:style-name="P9">b) </text:p>
      <text:p text:style-name="P9"/>
      <text:p text:style-name="P80">2. As actividades do proxecto son:</text:p>
      <text:p text:style-name="P9"/>
      <table:table table:name="Táboa2" table:style-name="Táboa2">
        <table:table-column table:style-name="Táboa2.A"/>
        <table:table-column table:style-name="Táboa2.B"/>
        <table:table-row table:style-name="TableLine1603740625344">
          <table:table-cell table:style-name="Táboa2.A1" office:value-type="string">
            <text:p text:style-name="P53">Actividad<text:span text:style-name="T12">e e período:</text:span></text:p>
          </table:table-cell>
          <table:table-cell table:style-name="Táboa2.B1" office:value-type="string">
            <text:p text:style-name="P51">Nº de participantes <text:span text:style-name="T20">por entidade</text:span> <text:span text:style-name="T12">e resultados</text:span></text:p>
          </table:table-cell>
        </table:table-row>
        <table:table-row table:style-name="TableLine1603740621808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2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1603740622896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3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1603740620448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4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1603740620992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5" office:value-type="string">
            <text:p text:style-name="P9">Nº de participantes por entidade:</text:p>
            <text:p text:style-name="P9">Resultado/s:</text:p>
          </table:table-cell>
        </table:table-row>
        <table:table-row table:style-name="TableLine1603740640304">
          <table:table-cell table:style-name="Táboa2.A6" office:value-type="string">
            <text:p text:style-name="P9">Período/datas: </text:p>
            <text:p text:style-name="P9">Actividade:</text:p>
            <text:p text:style-name="P9"/>
            <text:p text:style-name="P9"/>
          </table:table-cell>
          <table:table-cell table:style-name="Táboa2.B6" office:value-type="string">
            <text:p text:style-name="P9">Nº de participantes por entidade:</text:p>
            <text:p text:style-name="P9">Resultado/s:</text:p>
          </table:table-cell>
        </table:table-row>
      </table:table>
      <text:p text:style-name="P9"/>
      <text:p text:style-name="P9"/>
      <text:p text:style-name="P80"><text:span text:style-name="T20">3</text:span>. Persoas ou entidades colaboradoras.</text:p>
      <text:p text:style-name="P9"/>
      <text:p text:style-name="P9">Para cada entidade, describir as persoas ou entidades colaboradoras (só no caso de que existan compromisos escritos de colaboración) </text:p>
      <text:p text:style-name="P9"/>
      <table:table table:name="Táboa3" table:style-name="Táboa3">
        <table:table-column table:style-name="Táboa3.A"/>
        <table:table-column table:style-name="Táboa3.B"/>
        <table:table-row table:style-name="TableLine1603740614192">
          <table:table-cell table:style-name="Táboa3.A1" office:value-type="string">
            <text:p text:style-name="P18">Entidade</text:p>
          </table:table-cell>
          <table:table-cell table:style-name="Táboa3.B1" office:value-type="string">
            <text:p text:style-name="P15"/>
          </table:table-cell>
        </table:table-row>
        <table:table-row table:style-name="TableLine1603740640848">
          <table:table-cell table:style-name="Táboa3.A2" office:value-type="string">
            <text:p text:style-name="P18">Denominación </text:p>
          </table:table-cell>
          <table:table-cell table:style-name="Táboa3.B2" office:value-type="string">
            <text:p text:style-name="P15"/>
          </table:table-cell>
        </table:table-row>
        <table:table-row table:style-name="TableLine1603740629424">
          <table:table-cell table:style-name="Táboa3.A2" office:value-type="string">
            <text:p text:style-name="P18"><text:span text:style-name="T12">T</text:span>ipo de entidade</text:p>
          </table:table-cell>
          <table:table-cell table:style-name="Táboa3.B2" office:value-type="string">
            <text:p text:style-name="P15"/>
          </table:table-cell>
        </table:table-row>
        <table:table-row table:style-name="TableLine1603740632960">
          <table:table-cell table:style-name="Táboa3.A2" office:value-type="string">
            <text:p text:style-name="P18">Socios</text:p>
          </table:table-cell>
          <table:table-cell table:style-name="Táboa3.B2" office:value-type="string">
            <text:p text:style-name="P9"/>
          </table:table-cell>
        </table:table-row>
        <table:table-row table:style-name="TableLine1603740640032">
          <table:table-cell table:style-name="Táboa3.A2" office:value-type="string">
            <text:p text:style-name="P18">Nº socios/as</text:p>
          </table:table-cell>
          <table:table-cell table:style-name="Táboa3.B2" office:value-type="string">
            <text:p text:style-name="P15"/>
          </table:table-cell>
        </table:table-row>
        <table:table-row table:style-name="TableLine1603740635680">
          <table:table-cell table:style-name="Táboa3.A2" office:value-type="string">
            <text:p text:style-name="P18">Nº mulleres</text:p>
          </table:table-cell>
          <table:table-cell table:style-name="Táboa3.B2" office:value-type="string">
            <text:p text:style-name="P15"/>
          </table:table-cell>
        </table:table-row>
        <table:table-row table:style-name="TableLine1603740631328">
          <table:table-cell table:style-name="Táboa3.A2" office:value-type="string">
            <text:p text:style-name="P18">Ámbito territorial</text:p>
          </table:table-cell>
          <table:table-cell table:style-name="Táboa3.B2" office:value-type="string">
            <text:p text:style-name="P15"/>
          </table:table-cell>
        </table:table-row>
        <table:table-row table:style-name="TableLine1603740629696">
          <table:table-cell table:style-name="Táboa3.A2" office:value-type="string">
            <text:p text:style-name="P25">Describir a colaboración prestada á organización no proxecto.</text:p>
          </table:table-cell>
          <table:table-cell table:style-name="Táboa3.B2" office:value-type="string">
            <text:p text:style-name="P10"/>
          </table:table-cell>
        </table:table-row>
      </table:table>
      <text:p text:style-name="P9"/>
      <text:p text:style-name="P7"/>
      <table:table table:name="Táboa1" table:style-name="Táboa1">
        <table:table-column table:style-name="Táboa1.A"/>
        <table:table-column table:style-name="Táboa1.B"/>
        <table:table-row table:style-name="TableLine1603740636496">
          <table:table-cell table:style-name="Táboa1.A1" office:value-type="string">
            <text:p text:style-name="P19">Entidade</text:p>
          </table:table-cell>
          <table:table-cell table:style-name="Táboa1.B1" office:value-type="string">
            <text:p text:style-name="P8"/>
          </table:table-cell>
        </table:table-row>
        <table:table-row table:style-name="TableLine1603740641120">
          <table:table-cell table:style-name="Táboa1.A2" office:value-type="string">
            <text:p text:style-name="P19">Denominación </text:p>
          </table:table-cell>
          <table:table-cell table:style-name="Táboa1.B2" office:value-type="string">
            <text:p text:style-name="P8"/>
          </table:table-cell>
        </table:table-row>
        <table:table-row table:style-name="TableLine1603740637584">
          <table:table-cell table:style-name="Táboa1.A2" office:value-type="string">
            <text:p text:style-name="P19"><text:span text:style-name="T12">T</text:span>ipo de entidade</text:p>
          </table:table-cell>
          <table:table-cell table:style-name="Táboa1.B2" office:value-type="string">
            <text:p text:style-name="P8"/>
          </table:table-cell>
        </table:table-row>
        <table:table-row table:style-name="TableLine1603740645200">
          <table:table-cell table:style-name="Táboa1.A2" office:value-type="string">
            <text:p text:style-name="P19">Socios</text:p>
          </table:table-cell>
          <table:table-cell table:style-name="Táboa1.B2" office:value-type="string">
            <text:p text:style-name="P7"/>
          </table:table-cell>
        </table:table-row>
        <table:table-row table:style-name="TableLine1603740644928">
          <table:table-cell table:style-name="Táboa1.A2" office:value-type="string">
            <text:p text:style-name="P19">Nº socios/as</text:p>
          </table:table-cell>
          <table:table-cell table:style-name="Táboa1.B2" office:value-type="string">
            <text:p text:style-name="P8"/>
          </table:table-cell>
        </table:table-row>
        <table:table-row table:style-name="TableLine1603740643840">
          <table:table-cell table:style-name="Táboa1.A2" office:value-type="string">
            <text:p text:style-name="P19">Nº mulleres</text:p>
          </table:table-cell>
          <table:table-cell table:style-name="Táboa1.B2" office:value-type="string">
            <text:p text:style-name="P8"/>
          </table:table-cell>
        </table:table-row>
        <table:table-row table:style-name="TableLine1603740642208">
          <table:table-cell table:style-name="Táboa1.A2" office:value-type="string">
            <text:p text:style-name="P19">Ámbito territorial</text:p>
          </table:table-cell>
          <table:table-cell table:style-name="Táboa1.B2" office:value-type="string">
            <text:p text:style-name="P8"/>
          </table:table-cell>
        </table:table-row>
        <table:table-row table:style-name="TableLine1603740638944">
          <table:table-cell table:style-name="Táboa1.A2" office:value-type="string">
            <text:p text:style-name="P26">Describir a colaboración prestada á organización no proxecto.</text:p>
          </table:table-cell>
          <table:table-cell table:style-name="Táboa1.B2" office:value-type="string">
            <text:p text:style-name="P7"/>
          </table:table-cell>
        </table:table-row>
      </table:table>
      <text:p text:style-name="P94"/>
      <text:p text:style-name="P94"/>
      <table:table table:name="Táboa5" table:style-name="Táboa5">
        <table:table-column table:style-name="Táboa5.A"/>
        <table:table-column table:style-name="Táboa5.B"/>
        <table:table-row table:style-name="TableLine1603740632144">
          <table:table-cell table:style-name="Táboa5.A1" office:value-type="string">
            <text:p text:style-name="P19">Entidade</text:p>
          </table:table-cell>
          <table:table-cell table:style-name="Táboa5.B1" office:value-type="string">
            <text:p text:style-name="P8"/>
          </table:table-cell>
        </table:table-row>
        <table:table-row table:style-name="TableLine1603740643296">
          <table:table-cell table:style-name="Táboa5.A2" office:value-type="string">
            <text:p text:style-name="P19">Denominación </text:p>
          </table:table-cell>
          <table:table-cell table:style-name="Táboa5.B2" office:value-type="string">
            <text:p text:style-name="P8"/>
          </table:table-cell>
        </table:table-row>
        <table:table-row table:style-name="TableLine1603740637040">
          <table:table-cell table:style-name="Táboa5.A2" office:value-type="string">
            <text:p text:style-name="P19"><text:span text:style-name="T12">T</text:span>ipo de entidade</text:p>
          </table:table-cell>
          <table:table-cell table:style-name="Táboa5.B2" office:value-type="string">
            <text:p text:style-name="P8"/>
          </table:table-cell>
        </table:table-row>
        <table:table-row table:style-name="TableLine1603740639760">
          <table:table-cell table:style-name="Táboa5.A2" office:value-type="string">
            <text:p text:style-name="P19">Socios</text:p>
          </table:table-cell>
          <table:table-cell table:style-name="Táboa5.B2" office:value-type="string">
            <text:p text:style-name="P7"/>
          </table:table-cell>
        </table:table-row>
        <table:table-row table:style-name="TableLine1603740636224">
          <table:table-cell table:style-name="Táboa5.A2" office:value-type="string">
            <text:p text:style-name="P19">Nº socios/as</text:p>
          </table:table-cell>
          <table:table-cell table:style-name="Táboa5.B2" office:value-type="string">
            <text:p text:style-name="P8"/>
          </table:table-cell>
        </table:table-row>
        <table:table-row table:style-name="TableLine1603740636768">
          <table:table-cell table:style-name="Táboa5.A2" office:value-type="string">
            <text:p text:style-name="P19">Nº mulleres</text:p>
          </table:table-cell>
          <table:table-cell table:style-name="Táboa5.B2" office:value-type="string">
            <text:p text:style-name="P8"/>
          </table:table-cell>
        </table:table-row>
        <table:table-row table:style-name="TableLine1603740631600">
          <table:table-cell table:style-name="Táboa5.A2" office:value-type="string">
            <text:p text:style-name="P19">Ámbito territorial</text:p>
          </table:table-cell>
          <table:table-cell table:style-name="Táboa5.B2" office:value-type="string">
            <text:p text:style-name="P8"/>
          </table:table-cell>
        </table:table-row>
        <table:table-row table:style-name="TableLine1603740642480">
          <table:table-cell table:style-name="Táboa5.A2" office:value-type="string">
            <text:p text:style-name="P26">Describir a <text:soft-page-break/>colaboración prestada á organización no proxecto.</text:p>
          </table:table-cell>
          <table:table-cell table:style-name="Táboa5.B2" office:value-type="string">
            <text:p text:style-name="P7"/>
          </table:table-cell>
        </table:table-row>
      </table:table>
      <text:p text:style-name="P94"/>
      <text:p text:style-name="P102"/>
      <table:table table:name="Táboa11" table:style-name="Táboa11">
        <table:table-column table:style-name="Táboa11.A"/>
        <table:table-column table:style-name="Táboa11.B"/>
        <table:table-row table:style-name="TableLine1603740630784">
          <table:table-cell table:style-name="Táboa11.A1" office:value-type="string">
            <text:p text:style-name="P20">Entidade</text:p>
          </table:table-cell>
          <table:table-cell table:style-name="Táboa11.B1" office:value-type="string">
            <text:p text:style-name="P12"/>
          </table:table-cell>
        </table:table-row>
        <table:table-row table:style-name="TableLine1603740635408">
          <table:table-cell table:style-name="Táboa11.A2" office:value-type="string">
            <text:p text:style-name="P20">Denominación 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1603740633776">
          <table:table-cell table:style-name="Táboa11.A2" office:value-type="string">
            <text:p text:style-name="P20"><text:span text:style-name="T12">T</text:span>ipo de entidade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1603740632416">
          <table:table-cell table:style-name="Táboa11.A2" office:value-type="string">
            <text:p text:style-name="P20">Socios</text:p>
          </table:table-cell>
          <table:table-cell table:style-name="Táboa11.B2" office:value-type="string">
            <text:p text:style-name="P11"/>
          </table:table-cell>
        </table:table-row>
        <table:table-row table:style-name="TableLine1603740634048">
          <table:table-cell table:style-name="Táboa11.A2" office:value-type="string">
            <text:p text:style-name="P20">Nº socios/as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1603740637856">
          <table:table-cell table:style-name="Táboa11.A2" office:value-type="string">
            <text:p text:style-name="P20">Nº mulleres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1603740634320">
          <table:table-cell table:style-name="Táboa11.A2" office:value-type="string">
            <text:p text:style-name="P20">Ámbito territorial</text:p>
          </table:table-cell>
          <table:table-cell table:style-name="Táboa11.B2" office:value-type="string">
            <text:p text:style-name="P12"/>
          </table:table-cell>
        </table:table-row>
        <table:table-row table:style-name="TableLine1603740631872">
          <table:table-cell table:style-name="Táboa11.A2" office:value-type="string">
            <text:p text:style-name="P27">Describir a colaboración prestada á organización no proxecto.</text:p>
          </table:table-cell>
          <table:table-cell table:style-name="Táboa11.B2" office:value-type="string">
            <text:p text:style-name="P11"/>
          </table:table-cell>
        </table:table-row>
      </table:table>
      <text:p text:style-name="P95"/>
      <text:p text:style-name="P95"/>
      <table:table table:name="Táboa8" table:style-name="Táboa8">
        <table:table-column table:style-name="Táboa8.A"/>
        <table:table-column table:style-name="Táboa8.B"/>
        <table:table-row table:style-name="TableLine1603740642752">
          <table:table-cell table:style-name="Táboa8.A1" office:value-type="string">
            <text:p text:style-name="P20">Entidade</text:p>
          </table:table-cell>
          <table:table-cell table:style-name="Táboa8.B1" office:value-type="string">
            <text:p text:style-name="P12"/>
          </table:table-cell>
        </table:table-row>
        <table:table-row table:style-name="TableLine1603740632688">
          <table:table-cell table:style-name="Táboa8.A2" office:value-type="string">
            <text:p text:style-name="P20">Denominación </text:p>
          </table:table-cell>
          <table:table-cell table:style-name="Táboa8.B2" office:value-type="string">
            <text:p text:style-name="P12"/>
          </table:table-cell>
        </table:table-row>
        <table:table-row table:style-name="TableLine1603740643568">
          <table:table-cell table:style-name="Táboa8.A2" office:value-type="string">
            <text:p text:style-name="P20"><text:span text:style-name="T12">T</text:span>ipo de entidade</text:p>
          </table:table-cell>
          <table:table-cell table:style-name="Táboa8.B2" office:value-type="string">
            <text:p text:style-name="P12"/>
          </table:table-cell>
        </table:table-row>
        <table:table-row table:style-name="TableLine1603740644112">
          <table:table-cell table:style-name="Táboa8.A2" office:value-type="string">
            <text:p text:style-name="P20">Socios</text:p>
          </table:table-cell>
          <table:table-cell table:style-name="Táboa8.B2" office:value-type="string">
            <text:p text:style-name="P11"/>
          </table:table-cell>
        </table:table-row>
        <table:table-row table:style-name="TableLine1603740644384">
          <table:table-cell table:style-name="Táboa8.A2" office:value-type="string">
            <text:p text:style-name="P20">Nº socios/as</text:p>
          </table:table-cell>
          <table:table-cell table:style-name="Táboa8.B2" office:value-type="string">
            <text:p text:style-name="P12"/>
          </table:table-cell>
        </table:table-row>
        <table:table-row table:style-name="TableLine1603740646832">
          <table:table-cell table:style-name="Táboa8.A2" office:value-type="string">
            <text:p text:style-name="P20">Nº mulleres</text:p>
          </table:table-cell>
          <table:table-cell table:style-name="Táboa8.B2" office:value-type="string">
            <text:p text:style-name="P12"/>
          </table:table-cell>
        </table:table-row>
        <table:table-row table:style-name="TableLine1603740654720">
          <table:table-cell table:style-name="Táboa8.A2" office:value-type="string">
            <text:p text:style-name="P20">Ámbito territorial</text:p>
          </table:table-cell>
          <table:table-cell table:style-name="Táboa8.B2" office:value-type="string">
            <text:p text:style-name="P12"/>
          </table:table-cell>
        </table:table-row>
        <table:table-row table:style-name="TableLine1603740653088">
          <table:table-cell table:style-name="Táboa8.A2" office:value-type="string">
            <text:p text:style-name="P27">Describir a colaboración prestada á organización no proxecto.</text:p>
          </table:table-cell>
          <table:table-cell table:style-name="Táboa8.B2" office:value-type="string">
            <text:p text:style-name="P11"/>
          </table:table-cell>
        </table:table-row>
      </table:table>
      <text:p text:style-name="P95"/>
      <text:p text:style-name="P95"/>
      <text:p text:style-name="P106">4. Orzamento do proxecto.</text:p>
      <text:p text:style-name="P107"/>
      <table:table table:name="Táboa4" table:style-name="Táboa4">
        <table:table-column table:style-name="Táboa4.A"/>
        <table:table-column table:style-name="Táboa4.B"/>
        <table:table-row table:style-name="TableLine1603740634592">
          <table:table-cell table:style-name="Táboa4.A1" office:value-type="string">
            <text:p text:style-name="P58">Nome da entidade</text:p>
          </table:table-cell>
          <table:table-cell table:style-name="Táboa4.B1" office:value-type="string">
            <text:p text:style-name="P57">Orzamento máximo previsto do proxecto (€)</text:p>
          </table:table-cell>
        </table:table-row>
        <table:table-row table:style-name="TableLine1603740657168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1603740647104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1603740649008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1603740654448">
          <table:table-cell table:style-name="Táboa4.A5" office:value-type="string">
            <text:p text:style-name="P16"/>
          </table:table-cell>
          <table:table-cell table:style-name="Táboa4.B5" office:value-type="string">
            <text:p text:style-name="P16"/>
          </table:table-cell>
        </table:table-row>
        <table:table-row table:style-name="TableLine1603740654992">
          <table:table-cell table:style-name="Táboa4.A6" office:value-type="string">
            <text:p text:style-name="P59">Orzamento total previsto do proxecto:</text:p>
          </table:table-cell>
          <table:table-cell table:style-name="Táboa4.B6" office:value-type="string">
            <text:p text:style-name="P54"/>
          </table:table-cell>
        </table:table-row>
      </table:table>
      <text:p text:style-name="P9"/>
      <text:p text:style-name="P9"/>
      <text:p text:style-name="P9"/>
      <text:p text:style-name="P121">5. Cronograma de execución de actividades.</text:p>
      <text:p text:style-name="P28"/>
      <table:table table:name="Táboa6" table:style-name="Táboa6">
        <table:table-column table:style-name="Táboa6.A"/>
        <table:table-column table:style-name="Táboa6.B" table:number-columns-repeated="36"/>
        <table:table-row table:style-name="Táboa6.1">
          <table:table-cell table:style-name="Táboa6.A1" office:value-type="string">
            <text:p text:style-name="P86">Act.</text:p>
          </table:table-cell>
          <table:table-cell table:style-name="Táboa6.A1" office:value-type="string">
            <text:p text:style-name="P85">M1</text:p>
          </table:table-cell>
          <table:table-cell table:style-name="Táboa6.A1" office:value-type="string">
            <text:p text:style-name="P85">M2</text:p>
          </table:table-cell>
          <table:table-cell table:style-name="Táboa6.A1" office:value-type="string">
            <text:p text:style-name="P85">M3</text:p>
          </table:table-cell>
          <table:table-cell table:style-name="Táboa6.A1" office:value-type="string">
            <text:p text:style-name="P85">M4</text:p>
          </table:table-cell>
          <table:table-cell table:style-name="Táboa6.A1" office:value-type="string">
            <text:p text:style-name="P85">M5</text:p>
          </table:table-cell>
          <table:table-cell table:style-name="Táboa6.A1" office:value-type="string">
            <text:p text:style-name="P85">M6</text:p>
          </table:table-cell>
          <table:table-cell table:style-name="Táboa6.A1" office:value-type="string">
            <text:p text:style-name="P85">M7</text:p>
          </table:table-cell>
          <table:table-cell table:style-name="Táboa6.A1" office:value-type="string">
            <text:p text:style-name="P85">M8</text:p>
          </table:table-cell>
          <table:table-cell table:style-name="Táboa6.A1" office:value-type="string">
            <text:p text:style-name="P85">M9</text:p>
          </table:table-cell>
          <table:table-cell table:style-name="Táboa6.A1" office:value-type="string">
            <text:p text:style-name="P85">M10</text:p>
          </table:table-cell>
          <table:table-cell table:style-name="Táboa6.A1" office:value-type="string">
            <text:p text:style-name="P85">M11</text:p>
          </table:table-cell>
          <table:table-cell table:style-name="Táboa6.A1" office:value-type="string">
            <text:p text:style-name="P85">M12</text:p>
          </table:table-cell>
          <table:table-cell table:style-name="Táboa6.A1" office:value-type="string">
            <text:p text:style-name="P85">M13</text:p>
          </table:table-cell>
          <table:table-cell table:style-name="Táboa6.A1" office:value-type="string">
            <text:p text:style-name="P85">M14</text:p>
          </table:table-cell>
          <table:table-cell table:style-name="Táboa6.A1" office:value-type="string">
            <text:p text:style-name="P85">M15</text:p>
          </table:table-cell>
          <table:table-cell table:style-name="Táboa6.A1" office:value-type="string">
            <text:p text:style-name="P85">M16</text:p>
          </table:table-cell>
          <table:table-cell table:style-name="Táboa6.A1" office:value-type="string">
            <text:p text:style-name="P85">M17</text:p>
          </table:table-cell>
          <table:table-cell table:style-name="Táboa6.A1" office:value-type="string">
            <text:p text:style-name="P85">M18</text:p>
          </table:table-cell>
          <table:table-cell table:style-name="Táboa6.A1" office:value-type="string">
            <text:p text:style-name="P85">M19</text:p>
          </table:table-cell>
          <table:table-cell table:style-name="Táboa6.A1" office:value-type="string">
            <text:p text:style-name="P85">M20</text:p>
          </table:table-cell>
          <table:table-cell table:style-name="Táboa6.A1" office:value-type="string">
            <text:p text:style-name="P85">M21</text:p>
          </table:table-cell>
          <table:table-cell table:style-name="Táboa6.A1" office:value-type="string">
            <text:p text:style-name="P85">M22</text:p>
          </table:table-cell>
          <table:table-cell table:style-name="Táboa6.A1" office:value-type="string">
            <text:p text:style-name="P85">M23</text:p>
          </table:table-cell>
          <table:table-cell table:style-name="Táboa6.A1" office:value-type="string">
            <text:p text:style-name="P85">M24</text:p>
          </table:table-cell>
          <table:table-cell table:style-name="Táboa6.A1" office:value-type="string">
            <text:p text:style-name="P85">M25</text:p>
          </table:table-cell>
          <table:table-cell table:style-name="Táboa6.A1" office:value-type="string">
            <text:p text:style-name="P85">M26</text:p>
          </table:table-cell>
          <table:table-cell table:style-name="Táboa6.A1" office:value-type="string">
            <text:p text:style-name="P85">M27</text:p>
          </table:table-cell>
          <table:table-cell table:style-name="Táboa6.A1" office:value-type="string">
            <text:p text:style-name="P85">M28</text:p>
          </table:table-cell>
          <table:table-cell table:style-name="Táboa6.A1" office:value-type="string">
            <text:p text:style-name="P85">M29</text:p>
          </table:table-cell>
          <table:table-cell table:style-name="Táboa6.A1" office:value-type="string">
            <text:p text:style-name="P85">M30</text:p>
          </table:table-cell>
          <table:table-cell table:style-name="Táboa6.A1" office:value-type="string">
            <text:p text:style-name="P85">M31</text:p>
          </table:table-cell>
          <table:table-cell table:style-name="Táboa6.A1" office:value-type="string">
            <text:p text:style-name="P85">M32</text:p>
          </table:table-cell>
          <table:table-cell table:style-name="Táboa6.A1" office:value-type="string">
            <text:p text:style-name="P85">M33</text:p>
          </table:table-cell>
          <table:table-cell table:style-name="Táboa6.A1" office:value-type="string">
            <text:p text:style-name="P85">M34</text:p>
          </table:table-cell>
          <table:table-cell table:style-name="Táboa6.A1" office:value-type="string">
            <text:p text:style-name="P85">M35</text:p>
          </table:table-cell>
          <table:table-cell table:style-name="Táboa6.k1" office:value-type="string">
            <text:p text:style-name="P85">M36</text:p>
          </table:table-cell>
        </table:table-row>
        <table:table-row table:style-name="Táboa6.1">
          <table:table-cell table:style-name="Táboa6.A2" office:value-type="string">
            <text:p text:style-name="P87">1</text:p>
          </table:table-cell>
          <table:table-cell table:style-name="Táboa6.B2" office:value-type="string">
            <text:p text:style-name="P92"/>
          </table:table-cell>
          <table:table-cell table:style-name="Táboa6.C2" office:value-type="string">
            <text:p text:style-name="P92"/>
          </table:table-cell>
          <table:table-cell table:style-name="Táboa6.D2" office:value-type="string">
            <text:p text:style-name="P92"/>
          </table:table-cell>
          <table:table-cell table:style-name="Táboa6.E2" office:value-type="string">
            <text:p text:style-name="P92"/>
          </table:table-cell>
          <table:table-cell table:style-name="Táboa6.F2" office:value-type="string">
            <text:p text:style-name="P92"/>
          </table:table-cell>
          <table:table-cell table:style-name="Táboa6.G2" office:value-type="string">
            <text:p text:style-name="P92"/>
          </table:table-cell>
          <table:table-cell table:style-name="Táboa6.H2" office:value-type="string">
            <text:p text:style-name="P92"/>
          </table:table-cell>
          <table:table-cell table:style-name="Táboa6.I2" office:value-type="string">
            <text:p text:style-name="P92"/>
          </table:table-cell>
          <table:table-cell table:style-name="Táboa6.J2" office:value-type="string">
            <text:p text:style-name="P92"/>
          </table:table-cell>
          <table:table-cell table:style-name="Táboa6.K2" office:value-type="string">
            <text:p text:style-name="P92"/>
          </table:table-cell>
          <table:table-cell table:style-name="Táboa6.L2" office:value-type="string">
            <text:p text:style-name="P92"/>
          </table:table-cell>
          <table:table-cell table:style-name="Táboa6.M2" office:value-type="string">
            <text:p text:style-name="P92"/>
          </table:table-cell>
          <table:table-cell table:style-name="Táboa6.N2" office:value-type="string">
            <text:p text:style-name="P92"/>
          </table:table-cell>
          <table:table-cell table:style-name="Táboa6.O2" office:value-type="string">
            <text:p text:style-name="P92"/>
          </table:table-cell>
          <table:table-cell table:style-name="Táboa6.P2" office:value-type="string">
            <text:p text:style-name="P92"/>
          </table:table-cell>
          <table:table-cell table:style-name="Táboa6.Q2" office:value-type="string">
            <text:p text:style-name="P92"/>
          </table:table-cell>
          <table:table-cell table:style-name="Táboa6.R2" office:value-type="string">
            <text:p text:style-name="P92"/>
          </table:table-cell>
          <table:table-cell table:style-name="Táboa6.S2" office:value-type="string">
            <text:p text:style-name="P92"/>
          </table:table-cell>
          <table:table-cell table:style-name="Táboa6.T2" office:value-type="string">
            <text:p text:style-name="P92"/>
          </table:table-cell>
          <table:table-cell table:style-name="Táboa6.U2" office:value-type="string">
            <text:p text:style-name="P92"/>
          </table:table-cell>
          <table:table-cell table:style-name="Táboa6.V2" office:value-type="string">
            <text:p text:style-name="P92"/>
          </table:table-cell>
          <table:table-cell table:style-name="Táboa6.W2" office:value-type="string">
            <text:p text:style-name="P92"/>
          </table:table-cell>
          <table:table-cell table:style-name="Táboa6.X2" office:value-type="string">
            <text:p text:style-name="P92"/>
          </table:table-cell>
          <table:table-cell table:style-name="Táboa6.Y2" office:value-type="string">
            <text:p text:style-name="P92"/>
          </table:table-cell>
          <table:table-cell table:style-name="Táboa6.Z2" office:value-type="string">
            <text:p text:style-name="P92"/>
          </table:table-cell>
          <table:table-cell table:style-name="Táboa6.a2" office:value-type="string">
            <text:p text:style-name="P92"/>
          </table:table-cell>
          <table:table-cell table:style-name="Táboa6.b2" office:value-type="string">
            <text:p text:style-name="P92"/>
          </table:table-cell>
          <table:table-cell table:style-name="Táboa6.c2" office:value-type="string">
            <text:p text:style-name="P92"/>
          </table:table-cell>
          <table:table-cell table:style-name="Táboa6.d2" office:value-type="string">
            <text:p text:style-name="P92"/>
          </table:table-cell>
          <table:table-cell table:style-name="Táboa6.e2" office:value-type="string">
            <text:p text:style-name="P92"/>
          </table:table-cell>
          <table:table-cell table:style-name="Táboa6.f2" office:value-type="string">
            <text:p text:style-name="P92"/>
          </table:table-cell>
          <table:table-cell table:style-name="Táboa6.g2" office:value-type="string">
            <text:p text:style-name="P92"/>
          </table:table-cell>
          <table:table-cell table:style-name="Táboa6.h2" office:value-type="string">
            <text:p text:style-name="P92"/>
          </table:table-cell>
          <table:table-cell table:style-name="Táboa6.i2" office:value-type="string">
            <text:p text:style-name="P92"/>
          </table:table-cell>
          <table:table-cell table:style-name="Táboa6.j2" office:value-type="string">
            <text:p text:style-name="P92"/>
          </table:table-cell>
          <table:table-cell table:style-name="Táboa6.k2" office:value-type="string">
            <text:p text:style-name="P92"/>
          </table:table-cell>
        </table:table-row>
        <table:table-row table:style-name="Táboa6.1">
          <table:table-cell table:style-name="Táboa6.A2" office:value-type="string">
            <text:p text:style-name="P87">2</text:p>
          </table:table-cell>
          <table:table-cell table:style-name="Táboa6.B3" office:value-type="string">
            <text:p text:style-name="P92"/>
          </table:table-cell>
          <table:table-cell table:style-name="Táboa6.C3" office:value-type="string">
            <text:p text:style-name="P92"/>
          </table:table-cell>
          <table:table-cell table:style-name="Táboa6.D3" office:value-type="string">
            <text:p text:style-name="P92"/>
          </table:table-cell>
          <table:table-cell table:style-name="Táboa6.E3" office:value-type="string">
            <text:p text:style-name="P92"/>
          </table:table-cell>
          <table:table-cell table:style-name="Táboa6.F3" office:value-type="string">
            <text:p text:style-name="P92"/>
          </table:table-cell>
          <table:table-cell table:style-name="Táboa6.G3" office:value-type="string">
            <text:p text:style-name="P92"/>
          </table:table-cell>
          <table:table-cell table:style-name="Táboa6.H3" office:value-type="string">
            <text:p text:style-name="P92"/>
          </table:table-cell>
          <table:table-cell table:style-name="Táboa6.I3" office:value-type="string">
            <text:p text:style-name="P92"/>
          </table:table-cell>
          <table:table-cell table:style-name="Táboa6.J3" office:value-type="string">
            <text:p text:style-name="P92"/>
          </table:table-cell>
          <table:table-cell table:style-name="Táboa6.K3" office:value-type="string">
            <text:p text:style-name="P92"/>
          </table:table-cell>
          <table:table-cell table:style-name="Táboa6.L3" office:value-type="string">
            <text:p text:style-name="P92"/>
          </table:table-cell>
          <table:table-cell table:style-name="Táboa6.M3" office:value-type="string">
            <text:p text:style-name="P92"/>
          </table:table-cell>
          <table:table-cell table:style-name="Táboa6.N3" office:value-type="string">
            <text:p text:style-name="P92"/>
          </table:table-cell>
          <table:table-cell table:style-name="Táboa6.O3" office:value-type="string">
            <text:p text:style-name="P92"/>
          </table:table-cell>
          <table:table-cell table:style-name="Táboa6.P3" office:value-type="string">
            <text:p text:style-name="P92"/>
          </table:table-cell>
          <table:table-cell table:style-name="Táboa6.Q3" office:value-type="string">
            <text:p text:style-name="P92"/>
          </table:table-cell>
          <table:table-cell table:style-name="Táboa6.R3" office:value-type="string">
            <text:p text:style-name="P92"/>
          </table:table-cell>
          <table:table-cell table:style-name="Táboa6.S3" office:value-type="string">
            <text:p text:style-name="P92"/>
          </table:table-cell>
          <table:table-cell table:style-name="Táboa6.T3" office:value-type="string">
            <text:p text:style-name="P92"/>
          </table:table-cell>
          <table:table-cell table:style-name="Táboa6.U3" office:value-type="string">
            <text:p text:style-name="P92"/>
          </table:table-cell>
          <table:table-cell table:style-name="Táboa6.V3" office:value-type="string">
            <text:p text:style-name="P92"/>
          </table:table-cell>
          <table:table-cell table:style-name="Táboa6.W3" office:value-type="string">
            <text:p text:style-name="P92"/>
          </table:table-cell>
          <table:table-cell table:style-name="Táboa6.X3" office:value-type="string">
            <text:p text:style-name="P92"/>
          </table:table-cell>
          <table:table-cell table:style-name="Táboa6.Y3" office:value-type="string">
            <text:p text:style-name="P92"/>
          </table:table-cell>
          <table:table-cell table:style-name="Táboa6.Z3" office:value-type="string">
            <text:p text:style-name="P92"/>
          </table:table-cell>
          <table:table-cell table:style-name="Táboa6.a3" office:value-type="string">
            <text:p text:style-name="P92"/>
          </table:table-cell>
          <table:table-cell table:style-name="Táboa6.b3" office:value-type="string">
            <text:p text:style-name="P92"/>
          </table:table-cell>
          <table:table-cell table:style-name="Táboa6.c3" office:value-type="string">
            <text:p text:style-name="P92"/>
          </table:table-cell>
          <table:table-cell table:style-name="Táboa6.d3" office:value-type="string">
            <text:p text:style-name="P92"/>
          </table:table-cell>
          <table:table-cell table:style-name="Táboa6.e3" office:value-type="string">
            <text:p text:style-name="P92"/>
          </table:table-cell>
          <table:table-cell table:style-name="Táboa6.f3" office:value-type="string">
            <text:p text:style-name="P92"/>
          </table:table-cell>
          <table:table-cell table:style-name="Táboa6.g3" office:value-type="string">
            <text:p text:style-name="P92"/>
          </table:table-cell>
          <table:table-cell table:style-name="Táboa6.h3" office:value-type="string">
            <text:p text:style-name="P92"/>
          </table:table-cell>
          <table:table-cell table:style-name="Táboa6.i3" office:value-type="string">
            <text:p text:style-name="P92"/>
          </table:table-cell>
          <table:table-cell table:style-name="Táboa6.j3" office:value-type="string">
            <text:p text:style-name="P92"/>
          </table:table-cell>
          <table:table-cell table:style-name="Táboa6.k3" office:value-type="string">
            <text:p text:style-name="P92"/>
          </table:table-cell>
        </table:table-row>
        <table:table-row table:style-name="Táboa6.1">
          <table:table-cell table:style-name="Táboa6.A2" office:value-type="string">
            <text:p text:style-name="P87">3</text:p>
          </table:table-cell>
          <table:table-cell table:style-name="Táboa6.B4" office:value-type="string">
            <text:p text:style-name="P92"/>
          </table:table-cell>
          <table:table-cell table:style-name="Táboa6.C4" office:value-type="string">
            <text:p text:style-name="P92"/>
          </table:table-cell>
          <table:table-cell table:style-name="Táboa6.D4" office:value-type="string">
            <text:p text:style-name="P92"/>
          </table:table-cell>
          <table:table-cell table:style-name="Táboa6.E4" office:value-type="string">
            <text:p text:style-name="P92"/>
          </table:table-cell>
          <table:table-cell table:style-name="Táboa6.F4" office:value-type="string">
            <text:p text:style-name="P92"/>
          </table:table-cell>
          <table:table-cell table:style-name="Táboa6.G4" office:value-type="string">
            <text:p text:style-name="P92"/>
          </table:table-cell>
          <table:table-cell table:style-name="Táboa6.H4" office:value-type="string">
            <text:p text:style-name="P92"/>
          </table:table-cell>
          <table:table-cell table:style-name="Táboa6.I4" office:value-type="string">
            <text:p text:style-name="P92"/>
          </table:table-cell>
          <table:table-cell table:style-name="Táboa6.J4" office:value-type="string">
            <text:p text:style-name="P92"/>
          </table:table-cell>
          <table:table-cell table:style-name="Táboa6.K4" office:value-type="string">
            <text:p text:style-name="P92"/>
          </table:table-cell>
          <table:table-cell table:style-name="Táboa6.L4" office:value-type="string">
            <text:p text:style-name="P92"/>
          </table:table-cell>
          <table:table-cell table:style-name="Táboa6.M4" office:value-type="string">
            <text:p text:style-name="P92"/>
          </table:table-cell>
          <table:table-cell table:style-name="Táboa6.N4" office:value-type="string">
            <text:p text:style-name="P92"/>
          </table:table-cell>
          <table:table-cell table:style-name="Táboa6.O4" office:value-type="string">
            <text:p text:style-name="P92"/>
          </table:table-cell>
          <table:table-cell table:style-name="Táboa6.P4" office:value-type="string">
            <text:p text:style-name="P92"/>
          </table:table-cell>
          <table:table-cell table:style-name="Táboa6.Q4" office:value-type="string">
            <text:p text:style-name="P92"/>
          </table:table-cell>
          <table:table-cell table:style-name="Táboa6.R4" office:value-type="string">
            <text:p text:style-name="P92"/>
          </table:table-cell>
          <table:table-cell table:style-name="Táboa6.S4" office:value-type="string">
            <text:p text:style-name="P92"/>
          </table:table-cell>
          <table:table-cell table:style-name="Táboa6.T4" office:value-type="string">
            <text:p text:style-name="P92"/>
          </table:table-cell>
          <table:table-cell table:style-name="Táboa6.U4" office:value-type="string">
            <text:p text:style-name="P92"/>
          </table:table-cell>
          <table:table-cell table:style-name="Táboa6.V4" office:value-type="string">
            <text:p text:style-name="P92"/>
          </table:table-cell>
          <table:table-cell table:style-name="Táboa6.W4" office:value-type="string">
            <text:p text:style-name="P92"/>
          </table:table-cell>
          <table:table-cell table:style-name="Táboa6.X4" office:value-type="string">
            <text:p text:style-name="P92"/>
          </table:table-cell>
          <table:table-cell table:style-name="Táboa6.Y4" office:value-type="string">
            <text:p text:style-name="P92"/>
          </table:table-cell>
          <table:table-cell table:style-name="Táboa6.Z4" office:value-type="string">
            <text:p text:style-name="P92"/>
          </table:table-cell>
          <table:table-cell table:style-name="Táboa6.a4" office:value-type="string">
            <text:p text:style-name="P92"/>
          </table:table-cell>
          <table:table-cell table:style-name="Táboa6.b4" office:value-type="string">
            <text:p text:style-name="P92"/>
          </table:table-cell>
          <table:table-cell table:style-name="Táboa6.c4" office:value-type="string">
            <text:p text:style-name="P92"/>
          </table:table-cell>
          <table:table-cell table:style-name="Táboa6.d4" office:value-type="string">
            <text:p text:style-name="P92"/>
          </table:table-cell>
          <table:table-cell table:style-name="Táboa6.e4" office:value-type="string">
            <text:p text:style-name="P92"/>
          </table:table-cell>
          <table:table-cell table:style-name="Táboa6.f4" office:value-type="string">
            <text:p text:style-name="P92"/>
          </table:table-cell>
          <table:table-cell table:style-name="Táboa6.g4" office:value-type="string">
            <text:p text:style-name="P92"/>
          </table:table-cell>
          <table:table-cell table:style-name="Táboa6.h4" office:value-type="string">
            <text:p text:style-name="P92"/>
          </table:table-cell>
          <table:table-cell table:style-name="Táboa6.i4" office:value-type="string">
            <text:p text:style-name="P92"/>
          </table:table-cell>
          <table:table-cell table:style-name="Táboa6.j4" office:value-type="string">
            <text:p text:style-name="P92"/>
          </table:table-cell>
          <table:table-cell table:style-name="Táboa6.k4" office:value-type="string">
            <text:p text:style-name="P92"/>
          </table:table-cell>
        </table:table-row>
        <table:table-row table:style-name="Táboa6.1">
          <table:table-cell table:style-name="Táboa6.A2" office:value-type="string">
            <text:p text:style-name="P87">4</text:p>
          </table:table-cell>
          <table:table-cell table:style-name="Táboa6.B5" office:value-type="string">
            <text:p text:style-name="P92"/>
          </table:table-cell>
          <table:table-cell table:style-name="Táboa6.C5" office:value-type="string">
            <text:p text:style-name="P92"/>
          </table:table-cell>
          <table:table-cell table:style-name="Táboa6.D5" office:value-type="string">
            <text:p text:style-name="P92"/>
          </table:table-cell>
          <table:table-cell table:style-name="Táboa6.E5" office:value-type="string">
            <text:p text:style-name="P92"/>
          </table:table-cell>
          <table:table-cell table:style-name="Táboa6.F5" office:value-type="string">
            <text:p text:style-name="P92"/>
          </table:table-cell>
          <table:table-cell table:style-name="Táboa6.G5" office:value-type="string">
            <text:p text:style-name="P92"/>
          </table:table-cell>
          <table:table-cell table:style-name="Táboa6.H5" office:value-type="string">
            <text:p text:style-name="P92"/>
          </table:table-cell>
          <table:table-cell table:style-name="Táboa6.I5" office:value-type="string">
            <text:p text:style-name="P92"/>
          </table:table-cell>
          <table:table-cell table:style-name="Táboa6.J5" office:value-type="string">
            <text:p text:style-name="P92"/>
          </table:table-cell>
          <table:table-cell table:style-name="Táboa6.K5" office:value-type="string">
            <text:p text:style-name="P92"/>
          </table:table-cell>
          <table:table-cell table:style-name="Táboa6.L5" office:value-type="string">
            <text:p text:style-name="P92"/>
          </table:table-cell>
          <table:table-cell table:style-name="Táboa6.M5" office:value-type="string">
            <text:p text:style-name="P92"/>
          </table:table-cell>
          <table:table-cell table:style-name="Táboa6.N5" office:value-type="string">
            <text:p text:style-name="P92"/>
          </table:table-cell>
          <table:table-cell table:style-name="Táboa6.O5" office:value-type="string">
            <text:p text:style-name="P92"/>
          </table:table-cell>
          <table:table-cell table:style-name="Táboa6.P5" office:value-type="string">
            <text:p text:style-name="P92"/>
          </table:table-cell>
          <table:table-cell table:style-name="Táboa6.Q5" office:value-type="string">
            <text:p text:style-name="P92"/>
          </table:table-cell>
          <table:table-cell table:style-name="Táboa6.R5" office:value-type="string">
            <text:p text:style-name="P92"/>
          </table:table-cell>
          <table:table-cell table:style-name="Táboa6.S5" office:value-type="string">
            <text:p text:style-name="P92"/>
          </table:table-cell>
          <table:table-cell table:style-name="Táboa6.T5" office:value-type="string">
            <text:p text:style-name="P92"/>
          </table:table-cell>
          <table:table-cell table:style-name="Táboa6.U5" office:value-type="string">
            <text:p text:style-name="P92"/>
          </table:table-cell>
          <table:table-cell table:style-name="Táboa6.V5" office:value-type="string">
            <text:p text:style-name="P92"/>
          </table:table-cell>
          <table:table-cell table:style-name="Táboa6.W5" office:value-type="string">
            <text:p text:style-name="P92"/>
          </table:table-cell>
          <table:table-cell table:style-name="Táboa6.X5" office:value-type="string">
            <text:p text:style-name="P92"/>
          </table:table-cell>
          <table:table-cell table:style-name="Táboa6.Y5" office:value-type="string">
            <text:p text:style-name="P92"/>
          </table:table-cell>
          <table:table-cell table:style-name="Táboa6.Z5" office:value-type="string">
            <text:p text:style-name="P92"/>
          </table:table-cell>
          <table:table-cell table:style-name="Táboa6.a5" office:value-type="string">
            <text:p text:style-name="P92"/>
          </table:table-cell>
          <table:table-cell table:style-name="Táboa6.b5" office:value-type="string">
            <text:p text:style-name="P92"/>
          </table:table-cell>
          <table:table-cell table:style-name="Táboa6.c5" office:value-type="string">
            <text:p text:style-name="P92"/>
          </table:table-cell>
          <table:table-cell table:style-name="Táboa6.d5" office:value-type="string">
            <text:p text:style-name="P92"/>
          </table:table-cell>
          <table:table-cell table:style-name="Táboa6.e5" office:value-type="string">
            <text:p text:style-name="P92"/>
          </table:table-cell>
          <table:table-cell table:style-name="Táboa6.f5" office:value-type="string">
            <text:p text:style-name="P92"/>
          </table:table-cell>
          <table:table-cell table:style-name="Táboa6.g5" office:value-type="string">
            <text:p text:style-name="P92"/>
          </table:table-cell>
          <table:table-cell table:style-name="Táboa6.h5" office:value-type="string">
            <text:p text:style-name="P92"/>
          </table:table-cell>
          <table:table-cell table:style-name="Táboa6.i5" office:value-type="string">
            <text:p text:style-name="P92"/>
          </table:table-cell>
          <table:table-cell table:style-name="Táboa6.j5" office:value-type="string">
            <text:p text:style-name="P92"/>
          </table:table-cell>
          <table:table-cell table:style-name="Táboa6.k5" office:value-type="string">
            <text:p text:style-name="P92"/>
          </table:table-cell>
        </table:table-row>
        <table:table-row table:style-name="Táboa6.1">
          <table:table-cell table:style-name="Táboa6.A2" office:value-type="string">
            <text:p text:style-name="P87">5</text:p>
          </table:table-cell>
          <table:table-cell table:style-name="Táboa6.B6" office:value-type="string">
            <text:p text:style-name="P92"/>
          </table:table-cell>
          <table:table-cell table:style-name="Táboa6.C6" office:value-type="string">
            <text:p text:style-name="P92"/>
          </table:table-cell>
          <table:table-cell table:style-name="Táboa6.D6" office:value-type="string">
            <text:p text:style-name="P92"/>
          </table:table-cell>
          <table:table-cell table:style-name="Táboa6.E6" office:value-type="string">
            <text:p text:style-name="P92"/>
          </table:table-cell>
          <table:table-cell table:style-name="Táboa6.F6" office:value-type="string">
            <text:p text:style-name="P92"/>
          </table:table-cell>
          <table:table-cell table:style-name="Táboa6.G6" office:value-type="string">
            <text:p text:style-name="P92"/>
          </table:table-cell>
          <table:table-cell table:style-name="Táboa6.H6" office:value-type="string">
            <text:p text:style-name="P92"/>
          </table:table-cell>
          <table:table-cell table:style-name="Táboa6.I6" office:value-type="string">
            <text:p text:style-name="P92"/>
          </table:table-cell>
          <table:table-cell table:style-name="Táboa6.J6" office:value-type="string">
            <text:p text:style-name="P92"/>
          </table:table-cell>
          <table:table-cell table:style-name="Táboa6.K6" office:value-type="string">
            <text:p text:style-name="P92"/>
          </table:table-cell>
          <table:table-cell table:style-name="Táboa6.L6" office:value-type="string">
            <text:p text:style-name="P92"/>
          </table:table-cell>
          <table:table-cell table:style-name="Táboa6.M6" office:value-type="string">
            <text:p text:style-name="P92"/>
          </table:table-cell>
          <table:table-cell table:style-name="Táboa6.N6" office:value-type="string">
            <text:p text:style-name="P92"/>
          </table:table-cell>
          <table:table-cell table:style-name="Táboa6.O6" office:value-type="string">
            <text:p text:style-name="P92"/>
          </table:table-cell>
          <table:table-cell table:style-name="Táboa6.P6" office:value-type="string">
            <text:p text:style-name="P92"/>
          </table:table-cell>
          <table:table-cell table:style-name="Táboa6.Q6" office:value-type="string">
            <text:p text:style-name="P92"/>
          </table:table-cell>
          <table:table-cell table:style-name="Táboa6.R6" office:value-type="string">
            <text:p text:style-name="P92"/>
          </table:table-cell>
          <table:table-cell table:style-name="Táboa6.S6" office:value-type="string">
            <text:p text:style-name="P92"/>
          </table:table-cell>
          <table:table-cell table:style-name="Táboa6.T6" office:value-type="string">
            <text:p text:style-name="P92"/>
          </table:table-cell>
          <table:table-cell table:style-name="Táboa6.U6" office:value-type="string">
            <text:p text:style-name="P92"/>
          </table:table-cell>
          <table:table-cell table:style-name="Táboa6.V6" office:value-type="string">
            <text:p text:style-name="P92"/>
          </table:table-cell>
          <table:table-cell table:style-name="Táboa6.W6" office:value-type="string">
            <text:p text:style-name="P92"/>
          </table:table-cell>
          <table:table-cell table:style-name="Táboa6.X6" office:value-type="string">
            <text:p text:style-name="P92"/>
          </table:table-cell>
          <table:table-cell table:style-name="Táboa6.Y6" office:value-type="string">
            <text:p text:style-name="P92"/>
          </table:table-cell>
          <table:table-cell table:style-name="Táboa6.Z6" office:value-type="string">
            <text:p text:style-name="P92"/>
          </table:table-cell>
          <table:table-cell table:style-name="Táboa6.a6" office:value-type="string">
            <text:p text:style-name="P92"/>
          </table:table-cell>
          <table:table-cell table:style-name="Táboa6.b6" office:value-type="string">
            <text:p text:style-name="P92"/>
          </table:table-cell>
          <table:table-cell table:style-name="Táboa6.c6" office:value-type="string">
            <text:p text:style-name="P92"/>
          </table:table-cell>
          <table:table-cell table:style-name="Táboa6.d6" office:value-type="string">
            <text:p text:style-name="P92"/>
          </table:table-cell>
          <table:table-cell table:style-name="Táboa6.e6" office:value-type="string">
            <text:p text:style-name="P92"/>
          </table:table-cell>
          <table:table-cell table:style-name="Táboa6.f6" office:value-type="string">
            <text:p text:style-name="P92"/>
          </table:table-cell>
          <table:table-cell table:style-name="Táboa6.g6" office:value-type="string">
            <text:p text:style-name="P92"/>
          </table:table-cell>
          <table:table-cell table:style-name="Táboa6.h6" office:value-type="string">
            <text:p text:style-name="P92"/>
          </table:table-cell>
          <table:table-cell table:style-name="Táboa6.i6" office:value-type="string">
            <text:p text:style-name="P92"/>
          </table:table-cell>
          <table:table-cell table:style-name="Táboa6.j6" office:value-type="string">
            <text:p text:style-name="P92"/>
          </table:table-cell>
          <table:table-cell table:style-name="Táboa6.k6" office:value-type="string">
            <text:p text:style-name="P92"/>
          </table:table-cell>
        </table:table-row>
        <table:table-row table:style-name="Táboa6.1">
          <table:table-cell table:style-name="Táboa6.A2" office:value-type="string">
            <text:p text:style-name="P87">6</text:p>
          </table:table-cell>
          <table:table-cell table:style-name="Táboa6.B7" office:value-type="string">
            <text:p text:style-name="P92"/>
          </table:table-cell>
          <table:table-cell table:style-name="Táboa6.C7" office:value-type="string">
            <text:p text:style-name="P92"/>
          </table:table-cell>
          <table:table-cell table:style-name="Táboa6.D7" office:value-type="string">
            <text:p text:style-name="P92"/>
          </table:table-cell>
          <table:table-cell table:style-name="Táboa6.E7" office:value-type="string">
            <text:p text:style-name="P92"/>
          </table:table-cell>
          <table:table-cell table:style-name="Táboa6.F7" office:value-type="string">
            <text:p text:style-name="P92"/>
          </table:table-cell>
          <table:table-cell table:style-name="Táboa6.G7" office:value-type="string">
            <text:p text:style-name="P92"/>
          </table:table-cell>
          <table:table-cell table:style-name="Táboa6.H7" office:value-type="string">
            <text:p text:style-name="P92"/>
          </table:table-cell>
          <table:table-cell table:style-name="Táboa6.I7" office:value-type="string">
            <text:p text:style-name="P92"/>
          </table:table-cell>
          <table:table-cell table:style-name="Táboa6.J7" office:value-type="string">
            <text:p text:style-name="P92"/>
          </table:table-cell>
          <table:table-cell table:style-name="Táboa6.K7" office:value-type="string">
            <text:p text:style-name="P92"/>
          </table:table-cell>
          <table:table-cell table:style-name="Táboa6.L7" office:value-type="string">
            <text:p text:style-name="P92"/>
          </table:table-cell>
          <table:table-cell table:style-name="Táboa6.M7" office:value-type="string">
            <text:p text:style-name="P92"/>
          </table:table-cell>
          <table:table-cell table:style-name="Táboa6.N7" office:value-type="string">
            <text:p text:style-name="P92"/>
          </table:table-cell>
          <table:table-cell table:style-name="Táboa6.O7" office:value-type="string">
            <text:p text:style-name="P92"/>
          </table:table-cell>
          <table:table-cell table:style-name="Táboa6.P7" office:value-type="string">
            <text:p text:style-name="P92"/>
          </table:table-cell>
          <table:table-cell table:style-name="Táboa6.Q7" office:value-type="string">
            <text:p text:style-name="P92"/>
          </table:table-cell>
          <table:table-cell table:style-name="Táboa6.R7" office:value-type="string">
            <text:p text:style-name="P92"/>
          </table:table-cell>
          <table:table-cell table:style-name="Táboa6.S7" office:value-type="string">
            <text:p text:style-name="P92"/>
          </table:table-cell>
          <table:table-cell table:style-name="Táboa6.T7" office:value-type="string">
            <text:p text:style-name="P92"/>
          </table:table-cell>
          <table:table-cell table:style-name="Táboa6.U7" office:value-type="string">
            <text:p text:style-name="P92"/>
          </table:table-cell>
          <table:table-cell table:style-name="Táboa6.V7" office:value-type="string">
            <text:p text:style-name="P92"/>
          </table:table-cell>
          <table:table-cell table:style-name="Táboa6.W7" office:value-type="string">
            <text:p text:style-name="P92"/>
          </table:table-cell>
          <table:table-cell table:style-name="Táboa6.X7" office:value-type="string">
            <text:p text:style-name="P92"/>
          </table:table-cell>
          <table:table-cell table:style-name="Táboa6.Y7" office:value-type="string">
            <text:p text:style-name="P92"/>
          </table:table-cell>
          <table:table-cell table:style-name="Táboa6.Z7" office:value-type="string">
            <text:p text:style-name="P92"/>
          </table:table-cell>
          <table:table-cell table:style-name="Táboa6.a7" office:value-type="string">
            <text:p text:style-name="P92"/>
          </table:table-cell>
          <table:table-cell table:style-name="Táboa6.b7" office:value-type="string">
            <text:p text:style-name="P92"/>
          </table:table-cell>
          <table:table-cell table:style-name="Táboa6.c7" office:value-type="string">
            <text:p text:style-name="P92"/>
          </table:table-cell>
          <table:table-cell table:style-name="Táboa6.d7" office:value-type="string">
            <text:p text:style-name="P92"/>
          </table:table-cell>
          <table:table-cell table:style-name="Táboa6.e7" office:value-type="string">
            <text:p text:style-name="P92"/>
          </table:table-cell>
          <table:table-cell table:style-name="Táboa6.f7" office:value-type="string">
            <text:p text:style-name="P92"/>
          </table:table-cell>
          <table:table-cell table:style-name="Táboa6.g7" office:value-type="string">
            <text:p text:style-name="P92"/>
          </table:table-cell>
          <table:table-cell table:style-name="Táboa6.h7" office:value-type="string">
            <text:p text:style-name="P92"/>
          </table:table-cell>
          <table:table-cell table:style-name="Táboa6.i7" office:value-type="string">
            <text:p text:style-name="P92"/>
          </table:table-cell>
          <table:table-cell table:style-name="Táboa6.j7" office:value-type="string">
            <text:p text:style-name="P92"/>
          </table:table-cell>
          <table:table-cell table:style-name="Táboa6.k7" office:value-type="string">
            <text:p text:style-name="P92"/>
          </table:table-cell>
        </table:table-row>
        <table:table-row table:style-name="Táboa6.1">
          <table:table-cell table:style-name="Táboa6.A2" office:value-type="string">
            <text:p text:style-name="P87">7</text:p>
          </table:table-cell>
          <table:table-cell table:style-name="Táboa6.B8" office:value-type="string">
            <text:p text:style-name="P92"/>
          </table:table-cell>
          <table:table-cell table:style-name="Táboa6.C8" office:value-type="string">
            <text:p text:style-name="P92"/>
          </table:table-cell>
          <table:table-cell table:style-name="Táboa6.D8" office:value-type="string">
            <text:p text:style-name="P92"/>
          </table:table-cell>
          <table:table-cell table:style-name="Táboa6.E8" office:value-type="string">
            <text:p text:style-name="P92"/>
          </table:table-cell>
          <table:table-cell table:style-name="Táboa6.F8" office:value-type="string">
            <text:p text:style-name="P92"/>
          </table:table-cell>
          <table:table-cell table:style-name="Táboa6.G8" office:value-type="string">
            <text:p text:style-name="P92"/>
          </table:table-cell>
          <table:table-cell table:style-name="Táboa6.H8" office:value-type="string">
            <text:p text:style-name="P92"/>
          </table:table-cell>
          <table:table-cell table:style-name="Táboa6.I8" office:value-type="string">
            <text:p text:style-name="P92"/>
          </table:table-cell>
          <table:table-cell table:style-name="Táboa6.J8" office:value-type="string">
            <text:p text:style-name="P92"/>
          </table:table-cell>
          <table:table-cell table:style-name="Táboa6.K8" office:value-type="string">
            <text:p text:style-name="P92"/>
          </table:table-cell>
          <table:table-cell table:style-name="Táboa6.L8" office:value-type="string">
            <text:p text:style-name="P92"/>
          </table:table-cell>
          <table:table-cell table:style-name="Táboa6.M8" office:value-type="string">
            <text:p text:style-name="P92"/>
          </table:table-cell>
          <table:table-cell table:style-name="Táboa6.N8" office:value-type="string">
            <text:p text:style-name="P92"/>
          </table:table-cell>
          <table:table-cell table:style-name="Táboa6.O8" office:value-type="string">
            <text:p text:style-name="P92"/>
          </table:table-cell>
          <table:table-cell table:style-name="Táboa6.P8" office:value-type="string">
            <text:p text:style-name="P92"/>
          </table:table-cell>
          <table:table-cell table:style-name="Táboa6.Q8" office:value-type="string">
            <text:p text:style-name="P92"/>
          </table:table-cell>
          <table:table-cell table:style-name="Táboa6.R8" office:value-type="string">
            <text:p text:style-name="P92"/>
          </table:table-cell>
          <table:table-cell table:style-name="Táboa6.S8" office:value-type="string">
            <text:p text:style-name="P92"/>
          </table:table-cell>
          <table:table-cell table:style-name="Táboa6.T8" office:value-type="string">
            <text:p text:style-name="P92"/>
          </table:table-cell>
          <table:table-cell table:style-name="Táboa6.U8" office:value-type="string">
            <text:p text:style-name="P92"/>
          </table:table-cell>
          <table:table-cell table:style-name="Táboa6.V8" office:value-type="string">
            <text:p text:style-name="P92"/>
          </table:table-cell>
          <table:table-cell table:style-name="Táboa6.W8" office:value-type="string">
            <text:p text:style-name="P92"/>
          </table:table-cell>
          <table:table-cell table:style-name="Táboa6.X8" office:value-type="string">
            <text:p text:style-name="P92"/>
          </table:table-cell>
          <table:table-cell table:style-name="Táboa6.Y8" office:value-type="string">
            <text:p text:style-name="P92"/>
          </table:table-cell>
          <table:table-cell table:style-name="Táboa6.Z8" office:value-type="string">
            <text:p text:style-name="P92"/>
          </table:table-cell>
          <table:table-cell table:style-name="Táboa6.a8" office:value-type="string">
            <text:p text:style-name="P92"/>
          </table:table-cell>
          <table:table-cell table:style-name="Táboa6.b8" office:value-type="string">
            <text:p text:style-name="P92"/>
          </table:table-cell>
          <table:table-cell table:style-name="Táboa6.c8" office:value-type="string">
            <text:p text:style-name="P92"/>
          </table:table-cell>
          <table:table-cell table:style-name="Táboa6.d8" office:value-type="string">
            <text:p text:style-name="P92"/>
          </table:table-cell>
          <table:table-cell table:style-name="Táboa6.e8" office:value-type="string">
            <text:p text:style-name="P92"/>
          </table:table-cell>
          <table:table-cell table:style-name="Táboa6.f8" office:value-type="string">
            <text:p text:style-name="P92"/>
          </table:table-cell>
          <table:table-cell table:style-name="Táboa6.g8" office:value-type="string">
            <text:p text:style-name="P92"/>
          </table:table-cell>
          <table:table-cell table:style-name="Táboa6.h8" office:value-type="string">
            <text:p text:style-name="P92"/>
          </table:table-cell>
          <table:table-cell table:style-name="Táboa6.i8" office:value-type="string">
            <text:p text:style-name="P92"/>
          </table:table-cell>
          <table:table-cell table:style-name="Táboa6.j8" office:value-type="string">
            <text:p text:style-name="P92"/>
          </table:table-cell>
          <table:table-cell table:style-name="Táboa6.k8" office:value-type="string">
            <text:p text:style-name="P92"/>
          </table:table-cell>
        </table:table-row>
        <table:table-row table:style-name="Táboa6.1">
          <table:table-cell table:style-name="Táboa6.A2" office:value-type="string">
            <text:p text:style-name="P88">...</text:p>
          </table:table-cell>
          <table:table-cell table:style-name="Táboa6.B9" office:value-type="string">
            <text:p text:style-name="P92"/>
          </table:table-cell>
          <table:table-cell table:style-name="Táboa6.C9" office:value-type="string">
            <text:p text:style-name="P92"/>
          </table:table-cell>
          <table:table-cell table:style-name="Táboa6.D9" office:value-type="string">
            <text:p text:style-name="P92"/>
          </table:table-cell>
          <table:table-cell table:style-name="Táboa6.E9" office:value-type="string">
            <text:p text:style-name="P92"/>
          </table:table-cell>
          <table:table-cell table:style-name="Táboa6.F9" office:value-type="string">
            <text:p text:style-name="P92"/>
          </table:table-cell>
          <table:table-cell table:style-name="Táboa6.G9" office:value-type="string">
            <text:p text:style-name="P92"/>
          </table:table-cell>
          <table:table-cell table:style-name="Táboa6.H9" office:value-type="string">
            <text:p text:style-name="P92"/>
          </table:table-cell>
          <table:table-cell table:style-name="Táboa6.I9" office:value-type="string">
            <text:p text:style-name="P92"/>
          </table:table-cell>
          <table:table-cell table:style-name="Táboa6.J9" office:value-type="string">
            <text:p text:style-name="P92"/>
          </table:table-cell>
          <table:table-cell table:style-name="Táboa6.K9" office:value-type="string">
            <text:p text:style-name="P92"/>
          </table:table-cell>
          <table:table-cell table:style-name="Táboa6.L9" office:value-type="string">
            <text:p text:style-name="P92"/>
          </table:table-cell>
          <table:table-cell table:style-name="Táboa6.M9" office:value-type="string">
            <text:p text:style-name="P92"/>
          </table:table-cell>
          <table:table-cell table:style-name="Táboa6.N9" office:value-type="string">
            <text:p text:style-name="P92"/>
          </table:table-cell>
          <table:table-cell table:style-name="Táboa6.O9" office:value-type="string">
            <text:p text:style-name="P92"/>
          </table:table-cell>
          <table:table-cell table:style-name="Táboa6.P9" office:value-type="string">
            <text:p text:style-name="P92"/>
          </table:table-cell>
          <table:table-cell table:style-name="Táboa6.Q9" office:value-type="string">
            <text:p text:style-name="P92"/>
          </table:table-cell>
          <table:table-cell table:style-name="Táboa6.R9" office:value-type="string">
            <text:p text:style-name="P92"/>
          </table:table-cell>
          <table:table-cell table:style-name="Táboa6.S9" office:value-type="string">
            <text:p text:style-name="P92"/>
          </table:table-cell>
          <table:table-cell table:style-name="Táboa6.T9" office:value-type="string">
            <text:p text:style-name="P92"/>
          </table:table-cell>
          <table:table-cell table:style-name="Táboa6.U9" office:value-type="string">
            <text:p text:style-name="P92"/>
          </table:table-cell>
          <table:table-cell table:style-name="Táboa6.V9" office:value-type="string">
            <text:p text:style-name="P92"/>
          </table:table-cell>
          <table:table-cell table:style-name="Táboa6.W9" office:value-type="string">
            <text:p text:style-name="P92"/>
          </table:table-cell>
          <table:table-cell table:style-name="Táboa6.X9" office:value-type="string">
            <text:p text:style-name="P92"/>
          </table:table-cell>
          <table:table-cell table:style-name="Táboa6.Y9" office:value-type="string">
            <text:p text:style-name="P92"/>
          </table:table-cell>
          <table:table-cell table:style-name="Táboa6.Z9" office:value-type="string">
            <text:p text:style-name="P92"/>
          </table:table-cell>
          <table:table-cell table:style-name="Táboa6.a9" office:value-type="string">
            <text:p text:style-name="P92"/>
          </table:table-cell>
          <table:table-cell table:style-name="Táboa6.b9" office:value-type="string">
            <text:p text:style-name="P92"/>
          </table:table-cell>
          <table:table-cell table:style-name="Táboa6.c9" office:value-type="string">
            <text:p text:style-name="P92"/>
          </table:table-cell>
          <table:table-cell table:style-name="Táboa6.d9" office:value-type="string">
            <text:p text:style-name="P92"/>
          </table:table-cell>
          <table:table-cell table:style-name="Táboa6.e9" office:value-type="string">
            <text:p text:style-name="P92"/>
          </table:table-cell>
          <table:table-cell table:style-name="Táboa6.f9" office:value-type="string">
            <text:p text:style-name="P92"/>
          </table:table-cell>
          <table:table-cell table:style-name="Táboa6.g9" office:value-type="string">
            <text:p text:style-name="P92"/>
          </table:table-cell>
          <table:table-cell table:style-name="Táboa6.h9" office:value-type="string">
            <text:p text:style-name="P92"/>
          </table:table-cell>
          <table:table-cell table:style-name="Táboa6.i9" office:value-type="string">
            <text:p text:style-name="P92"/>
          </table:table-cell>
          <table:table-cell table:style-name="Táboa6.j9" office:value-type="string">
            <text:p text:style-name="P92"/>
          </table:table-cell>
          <table:table-cell table:style-name="Táboa6.k9" office:value-type="string">
            <text:p text:style-name="P92"/>
          </table:table-cell>
        </table:table-row>
      </table:table>
      <text:p text:style-name="P28"/>
      <text:p text:style-name="P28"/>
      <text:p text:style-name="P28"/>
      <table:table table:name="Táboa7" table:style-name="Táboa7">
        <table:table-column table:style-name="Táboa7.A"/>
        <table:table-column table:style-name="Táboa7.B"/>
        <table:table-row table:style-name="TableLine1603871114272">
          <table:table-cell table:style-name="Táboa7.A1" office:value-type="string">
            <text:p text:style-name="P89">Actividade 1</text:p>
          </table:table-cell>
          <table:table-cell table:style-name="Táboa7.B1" office:value-type="string">
            <text:p text:style-name="P93"/>
          </table:table-cell>
        </table:table-row>
        <table:table-row table:style-name="TableLine1603871100400">
          <table:table-cell table:style-name="Táboa7.A2" office:value-type="string">
            <text:p text:style-name="P89">Actividade 2</text:p>
          </table:table-cell>
          <table:table-cell table:style-name="Táboa7.B2" office:value-type="string">
            <text:p text:style-name="P93"/>
          </table:table-cell>
        </table:table-row>
        <table:table-row table:style-name="TableLine1603871102848">
          <table:table-cell table:style-name="Táboa7.A2" office:value-type="string">
            <text:p text:style-name="P89">Actividade 3</text:p>
          </table:table-cell>
          <table:table-cell table:style-name="Táboa7.B3" office:value-type="string">
            <text:p text:style-name="P93"/>
          </table:table-cell>
        </table:table-row>
        <table:table-row table:style-name="TableLine1603871103664">
          <table:table-cell table:style-name="Táboa7.A2" office:value-type="string">
            <text:p text:style-name="P90">Actividade <text:span text:style-name="T20">4</text:span></text:p>
          </table:table-cell>
          <table:table-cell table:style-name="Táboa7.B4" office:value-type="string">
            <text:p text:style-name="P93"/>
          </table:table-cell>
        </table:table-row>
        <table:table-row table:style-name="TableLine1603871115088">
          <table:table-cell table:style-name="Táboa7.A2" office:value-type="string">
            <text:p text:style-name="P90">Actividade <text:span text:style-name="T20">5</text:span></text:p>
          </table:table-cell>
          <table:table-cell table:style-name="Táboa7.B5" office:value-type="string">
            <text:p text:style-name="P93"/>
          </table:table-cell>
        </table:table-row>
        <table:table-row table:style-name="TableLine1603871101488">
          <table:table-cell table:style-name="Táboa7.A2" office:value-type="string">
            <text:p text:style-name="P90">Actividade <text:span text:style-name="T20">6</text:span></text:p>
          </table:table-cell>
          <table:table-cell table:style-name="Táboa7.B6" office:value-type="string">
            <text:p text:style-name="P93"/>
          </table:table-cell>
        </table:table-row>
        <table:table-row table:style-name="TableLine1603871104208">
          <table:table-cell table:style-name="Táboa7.A2" office:value-type="string">
            <text:p text:style-name="P90">Actividade <text:span text:style-name="T20">7</text:span></text:p>
          </table:table-cell>
          <table:table-cell table:style-name="Táboa7.B7" office:value-type="string">
            <text:p text:style-name="P93"/>
          </table:table-cell>
        </table:table-row>
        <table:table-row table:style-name="TableLine1603871104480">
          <table:table-cell table:style-name="Táboa7.A2" office:value-type="string">
            <text:p text:style-name="P91">...</text:p>
          </table:table-cell>
          <table:table-cell table:style-name="Táboa7.B8" office:value-type="string">
            <text:p text:style-name="P93"/>
          </table:table-cell>
        </table:table-row>
      </table:table>
      <text:p text:style-name="P29"/>
      <text:p text:style-name="P30"/>
      <text:p text:style-name="P82">6. Resultados <text:span text:style-name="T21">agardados</text:span>.</text:p>
      <text:p text:style-name="P30"/>
      <text:p text:style-name="P30">6.1 Resultados <text:span text:style-name="T21">agardados</text:span> do proxecto de asociación para os beneficiarios potenciais e para as organizacións participantes.</text:p>
      <text:p text:style-name="P30"/>
      <text:p text:style-name="P30">Os resultados xerais directos son os seguintes: </text:p>
      <text:p text:style-name="P30"/>
      <text:p text:style-name="P32">a) </text:p>
      <text:p text:style-name="P33">b) </text:p>
      <text:p text:style-name="P33">c) </text:p>
      <text:p text:style-name="P33">d) </text:p>
      <text:p text:style-name="P33">e) </text:p>
      <text:p text:style-name="P34"/>
      <text:p text:style-name="P30">6.2 Indicadores detallados definidos no proxecto para cada socio.</text:p>
      <text:p text:style-name="P30"/>
      <text:p text:style-name="P35"/>
      <text:p text:style-name="P36"/>
      <text:p text:style-name="P36"/>
      <text:p text:style-name="P33"/>
      <text:p text:style-name="P81">7. Organización e seguimento do proxecto de asociación.</text:p>
      <text:p text:style-name="P30"/>
      <text:p text:style-name="P31">O proxecto <text:span text:style-name="T48">”denominación do proxecto”</text:span> será xestionado por un Comité de Dirección, para a súa execución e seguimento, formado por <text:span text:style-name="T19">XX</text:span> membros de cada entidade participante. En total, o comité ten <text:span text:style-name="T19">XXX</text:span> membros. O comité reunirase <text:span text:style-name="T19">XX</text:span> veces durante o proxecto (<text:span text:style-name="T19">X</text:span> reunión en <text:span text:style-name="T19">XX</text:span>, <text:span text:style-name="T19">X</text:span> reunión en <text:span text:style-name="T19">XX</text:span>,...). </text:p>
      <text:p text:style-name="P30"/>
      <text:p text:style-name="P30"/>
      <text:p text:style-name="P30">Especificar a composición detallada do Comité de Dirección, o seu papel e función así como o proceso de toma de decisión: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  <style:font-face style:name="Xunta Sans1" svg:font-family="'Xunta Sans'" style:font-family-generic="modern" style:font-pitch="variable"/>
    <style:font-face style:name="Xunta Sans2" svg:font-family="'Xunta Sans'" style:font-family-generic="roman" style:font-pitch="variable"/>
    <style:font-face style:name="Xunta Sans3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officeooo:paragraph-rsid="00230d40" style:language-asian="gl" style:country-asian="ES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230d40"/>
    </style:style>
    <style:style style:name="MP4" style:family="paragraph" style:parent-style-name="Footer">
      <style:paragraph-properties fo:text-align="end" style:justify-single-word="false"/>
      <style:text-properties style:font-name="Calibri Light" fo:font-size="10pt" fo:language="gl" fo:country="ES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font-name="Xunta Sans1" fo:font-size="8pt" fo:language="gl" fo:country="ES" style:font-size-asian="8pt" style:font-size-complex="8pt"/>
    </style:style>
    <style:style style:name="MT1" style:family="text">
      <style:text-properties fo:color="#666666" loext:opacity="100%" style:font-name="Xunta Sans2" fo:font-size="7pt" fo:language="gl" fo:country="ES" fo:font-style="italic" style:font-size-asian="7pt" style:language-asian="gl" style:country-asian="ES" style:font-style-asian="italic" style:font-name-complex="Xunta Sans3" style:font-size-complex="7pt"/>
    </style:style>
    <style:style style:name="MT2" style:family="text">
      <style:text-properties fo:color="#666666" loext:opacity="100%" style:font-name="Xunta Sans2" fo:font-size="7pt" fo:language="gl" fo:country="ES" fo:font-style="italic" officeooo:rsid="0085e845" style:font-size-asian="7pt" style:language-asian="gl" style:country-asian="ES" style:font-style-asian="italic" style:font-name-complex="Xunta Sans3" style:font-size-complex="7pt"/>
    </style:style>
    <style:style style:name="MT3" style:family="text">
      <style:text-properties fo:color="#666666" loext:opacity="100%" style:font-name="Xunta Sans2" fo:font-size="7pt" fo:language="gl" fo:country="ES" fo:font-style="italic" officeooo:rsid="003a1a25" style:font-size-asian="7pt" style:language-asian="gl" style:country-asian="ES" style:font-style-asian="italic" style:font-name-complex="Xunta Sans3" style:font-size-complex="7pt"/>
    </style:style>
    <style:style style:name="MT4" style:family="text">
      <style:text-properties style:font-name="Xunta Sans1" fo:font-size="7pt" fo:language="gl" fo:country="ES" fo:font-style="italic" style:font-name-asian="Times New Roman" style:font-size-asian="7pt" style:font-style-asian="italic" style:font-name-complex="Arial2" style:font-size-complex="7pt"/>
    </style:style>
    <style:style style:name="MT5" style:family="text">
      <style:text-properties officeooo:rsid="002b5d56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71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line-style="solid" style:adjustment="left" style:rel-width="25%" style:color="#000000"/>
      </style:page-layout-properties>
      <style:header-style>
        <style:header-footer-properties svg:height="2.305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50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" text:anchor-type="paragraph" svg:x="-0.296cm" svg:y="0cm" svg:width="5.5cm" svg:height="0.96cm" draw:z-index="17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draw:frame text:anchor-type="paragraph" draw:z-index="53" draw:name="Imaxe 3" draw:style-name="Mgr1" draw:text-style-name="MP2" svg:width="5.229cm" svg:height="1.011cm" svg:x="12.146cm" svg:y="0cm"><draw:image xlink:href="Pictures/2000000100001CF2000005FA4656637F7D74BE62.svm" xlink:type="simple" xlink:show="embed" xlink:actuate="onLoad" draw:mime-type="image/x-svm"><text:p/></draw:image><draw:image xlink:href="Pictures/10000001000002B40000008F665D74CA9D5614C1.png" xlink:type="simple" xlink:show="embed" xlink:actuate="onLoad" draw:mime-type="image/png"/></draw:frame><draw:frame draw:style-name="Mfr2" draw:name="Imaxe5" text:anchor-type="char" svg:x="6.392cm" svg:y="0.153cm" svg:width="4.33cm" svg:height="0.677cm" draw:z-index="35"><draw:image xlink:href="Pictures/1000000000000EC40000024F3BAA238D28E2BB0D.png" xlink:type="simple" xlink:show="embed" xlink:actuate="onLoad" draw:mime-type="image/png"/></draw:frame><text:s text:c="57"/></text:p>
        <text:p text:style-name="MP1"/>
        <text:p text:style-name="MP3"><text:span text:style-name="Fuente_20_de_20_párrafo_20_predeter."><text:span text:style-name="MT1">Actuación cofinanciada polo FEMPA nun 70%. P.O. español 2021ES14MFPR001 <text:s/>[Prioridade 1 – OE1.6) – </text:span></text:span><text:span text:style-name="Fuente_20_de_20_párrafo_20_predeter."><text:span text:style-name="MT2">T.A.</text:span></text:span><text:span text:style-name="Fuente_20_de_20_párrafo_20_predeter."><text:span text:style-name="MT1"> 1.6.3]. OI</text:span></text:span><text:span text:style-name="Fuente_20_de_20_párrafo_20_predeter."><text:span text:style-name="MT3">X</text:span></text:span><text:span text:style-name="Fuente_20_de_20_párrafo_20_predeter."><text:span text:style-name="MT1">: D.X. Desenvolvemento Pesqueiro</text:span></text:span></text:p>
        <text:p text:style-name="Header"><text:span text:style-name="Fuente_20_de_20_párrafo_20_predeter."><text:span text:style-name="MT4"/></text:span></text:p>
      </style:header>
      <style:footer>
        <text:p text:style-name="MP4"/>
        <text:p text:style-name="MP5"><text:page-number text:select-page="current">19</text:page-number><text:s/><text:span text:style-name="MT5">de </text:span><text:span text:style-name="MT5"><text:page-count>19</text:page-count></text:span></text:p>
      </style:footer>
    </style:master-page>
    <style:master-page style:name="Landscap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5M37S</meta:editing-duration>
    <meta:editing-cycles>92</meta:editing-cycles>
    <meta:generator>LibreOffice/7.2.6.2$Windows_X86_64 LibreOffice_project/b0ec3a565991f7569a5a7f5d24fed7f52653d754</meta:generator>
    <dc:date>2024-06-06T11:50:31.248000000</dc:date>
    <meta:print-date>2024-04-08T14:24:16.446000000</meta:print-date>
    <meta:document-statistic meta:table-count="10" meta:image-count="2" meta:object-count="0" meta:page-count="19" meta:paragraph-count="345" meta:word-count="2593" meta:character-count="16815" meta:non-whitespace-character-count="14391"/>
  </office:meta>
</office:document-meta>
</file>