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1CF2000005FA4656637F7D74BE62.svm" manifest:media-type="image/x-svm"/>
  <manifest:file-entry manifest:full-path="Pictures/10000001000002B40000008F665D74CA9D5614C1.png" manifest:media-type="image/png"/>
  <manifest:file-entry manifest:full-path="Pictures/10000001000001C80000004FDF797C31FBF7C28A.png" manifest:media-type="image/png"/>
  <manifest:file-entry manifest:full-path="Pictures/1000000000000EC40000024F3BAA238D28E2BB0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004cm" style:rel-column-width="15435*"/>
    </style:style>
    <style:style style:name="Táboa1.B" style:family="table-column">
      <style:table-column-properties style:column-width="3.801cm" style:rel-column-width="14653*"/>
    </style:style>
    <style:style style:name="Táboa1.C" style:family="table-column">
      <style:table-column-properties style:column-width="5.491cm" style:rel-column-width="21167*"/>
    </style:style>
    <style:style style:name="Táboa1.D" style:family="table-column">
      <style:table-column-properties style:column-width="3.704cm" style:rel-column-width="14280*"/>
    </style:style>
    <style:style style:name="Táboa1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1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4" style:family="table-cell">
      <style:table-cell-properties style:vertical-align="middle" fo:padding="0.097cm" fo:border="0.05pt solid #b2b2b2" style:writing-mode="page"/>
    </style:style>
    <style:style style:name="Táboa1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6" style:family="table-cell">
      <style:table-cell-properties style:vertical-align="middle" fo:padding="0.097cm" fo:border="none" style:writing-mode="page"/>
    </style:style>
    <style:style style:name="Táboa1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10" style:family="table-cell">
      <style:table-cell-properties style:vertical-align="middle" fo:padding="0.097cm" fo:border="0.05pt solid #b2b2b2" style:writing-mode="page"/>
    </style:style>
    <style:style style:name="Táboa1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2" style:family="table-cell">
      <style:table-cell-properties style:vertical-align="middle" fo:padding="0.097cm" fo:border="0.05pt solid #b2b2b2" style:writing-mode="page"/>
    </style:style>
    <style:style style:name="Táboa1.A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4" style:family="table-cell">
      <style:table-cell-properties style:vertical-align="middle" fo:padding="0.097cm" fo:border="none" style:writing-mode="page"/>
    </style:style>
    <style:style style:name="Táboa1.A16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7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8" style:family="table-cell">
      <style:table-cell-properties style:vertical-align="middle" fo:padding="0.097cm" fo:border="0.05pt solid #b2b2b2" style:writing-mode="page"/>
    </style:style>
    <style:style style:name="Táboa1.A1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2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B2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20" style:family="table-cell">
      <style:table-cell-properties style:vertical-align="middle" fo:padding="0.097cm" fo:border="0.05pt solid #b2b2b2" style:writing-mode="page"/>
    </style:style>
    <style:style style:name="Táboa1.A2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2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21" style:family="table-cell">
      <style:table-cell-properties style:vertical-align="" fo:padding="0.097cm" fo:border-left="0.05pt solid #b2b2b2" fo:border-right="0.05pt solid #b2b2b2" fo:border-top="none" fo:border-bottom="0.05pt solid #b2b2b2" style:writing-mode="page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004cm" style:rel-column-width="15435*"/>
    </style:style>
    <style:style style:name="Táboa3.B" style:family="table-column">
      <style:table-column-properties style:column-width="3.801cm" style:rel-column-width="14653*"/>
    </style:style>
    <style:style style:name="Táboa3.C" style:family="table-column">
      <style:table-column-properties style:column-width="5.794cm" style:rel-column-width="22336*"/>
    </style:style>
    <style:style style:name="Táboa3.D" style:family="table-column">
      <style:table-column-properties style:column-width="3.401cm" style:rel-column-width="13111*"/>
    </style:style>
    <style:style style:name="Táboa3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3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4" style:family="table-cell">
      <style:table-cell-properties style:vertical-align="middle" fo:padding="0.097cm" fo:border="0.05pt solid #b2b2b2" style:writing-mode="page"/>
    </style:style>
    <style:style style:name="Táboa3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6" style:family="table-cell">
      <style:table-cell-properties style:vertical-align="middle" fo:padding="0.097cm" fo:border="none" style:writing-mode="page"/>
    </style:style>
    <style:style style:name="Táboa3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10" style:family="table-cell">
      <style:table-cell-properties style:vertical-align="middle" fo:padding="0.097cm" fo:border="0.05pt solid #b2b2b2" style:writing-mode="page"/>
    </style:style>
    <style:style style:name="Táboa3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12" style:family="table-cell">
      <style:table-cell-properties style:vertical-align="middle" fo:padding="0.097cm" fo:border="0.05pt solid #b2b2b2" style:writing-mode="page"/>
    </style:style>
    <style:style style:name="Táboa3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004cm" style:rel-column-width="15435*"/>
    </style:style>
    <style:style style:name="Táboa2.B" style:family="table-column">
      <style:table-column-properties style:column-width="3.801cm" style:rel-column-width="14653*"/>
    </style:style>
    <style:style style:name="Táboa2.C" style:family="table-column">
      <style:table-column-properties style:column-width="5.794cm" style:rel-column-width="22336*"/>
    </style:style>
    <style:style style:name="Táboa2.D" style:family="table-column">
      <style:table-column-properties style:column-width="3.401cm" style:rel-column-width="13111*"/>
    </style:style>
    <style:style style:name="Táboa2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2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4" style:family="table-cell">
      <style:table-cell-properties style:vertical-align="middle" fo:padding="0.097cm" fo:border="0.05pt solid #b2b2b2" style:writing-mode="page"/>
    </style:style>
    <style:style style:name="Táboa2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6" style:family="table-cell">
      <style:table-cell-properties style:vertical-align="middle" fo:padding="0.097cm" fo:border="none" style:writing-mode="page"/>
    </style:style>
    <style:style style:name="Táboa2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10" style:family="table-cell">
      <style:table-cell-properties style:vertical-align="middle" fo:padding="0.097cm" fo:border="0.05pt solid #b2b2b2" style:writing-mode="page"/>
    </style:style>
    <style:style style:name="Táboa2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12" style:family="table-cell">
      <style:table-cell-properties style:vertical-align="middle" fo:padding="0.097cm" fo:border="0.05pt solid #b2b2b2" style:writing-mode="page"/>
    </style:style>
    <style:style style:name="Táboa2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4.004cm" style:rel-column-width="15435*"/>
    </style:style>
    <style:style style:name="Táboa4.B" style:family="table-column">
      <style:table-column-properties style:column-width="3.801cm" style:rel-column-width="14653*"/>
    </style:style>
    <style:style style:name="Táboa4.C" style:family="table-column">
      <style:table-column-properties style:column-width="5.794cm" style:rel-column-width="22336*"/>
    </style:style>
    <style:style style:name="Táboa4.D" style:family="table-column">
      <style:table-column-properties style:column-width="3.401cm" style:rel-column-width="13111*"/>
    </style:style>
    <style:style style:name="Táboa4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4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4" style:family="table-cell">
      <style:table-cell-properties style:vertical-align="middle" fo:padding="0.097cm" fo:border="0.05pt solid #b2b2b2" style:writing-mode="page"/>
    </style:style>
    <style:style style:name="Táboa4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6" style:family="table-cell">
      <style:table-cell-properties style:vertical-align="middle" fo:padding="0.097cm" fo:border="none" style:writing-mode="page"/>
    </style:style>
    <style:style style:name="Táboa4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10" style:family="table-cell">
      <style:table-cell-properties style:vertical-align="middle" fo:padding="0.097cm" fo:border="0.05pt solid #b2b2b2" style:writing-mode="page"/>
    </style:style>
    <style:style style:name="Táboa4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12" style:family="table-cell">
      <style:table-cell-properties style:vertical-align="middle" fo:padding="0.097cm" fo:border="0.05pt solid #b2b2b2" style:writing-mode="page"/>
    </style:style>
    <style:style style:name="Táboa4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4.004cm" style:rel-column-width="15435*"/>
    </style:style>
    <style:style style:name="Táboa6.B" style:family="table-column">
      <style:table-column-properties style:column-width="2.798cm" style:rel-column-width="10784*"/>
    </style:style>
    <style:style style:name="Táboa6.C" style:family="table-column">
      <style:table-column-properties style:column-width="1.004cm" style:rel-column-width="3868*"/>
    </style:style>
    <style:style style:name="Táboa6.D" style:family="table-column">
      <style:table-column-properties style:column-width="5.794cm" style:rel-column-width="22336*"/>
    </style:style>
    <style:style style:name="Táboa6.E" style:family="table-column">
      <style:table-column-properties style:column-width="3.401cm" style:rel-column-width="13112*"/>
    </style:style>
    <style:style style:name="Táboa6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6.E1" style:family="table-cell">
      <style:table-cell-properties style:vertical-align="middle" fo:padding="0.097cm" fo:border="0.05pt solid #b2b2b2" style:writing-mode="page"/>
    </style:style>
    <style:style style:name="Táboa6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6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4.004cm" style:rel-column-width="15435*"/>
    </style:style>
    <style:style style:name="Táboa7.B" style:family="table-column">
      <style:table-column-properties style:column-width="2.798cm" style:rel-column-width="10784*"/>
    </style:style>
    <style:style style:name="Táboa7.C" style:family="table-column">
      <style:table-column-properties style:column-width="1.004cm" style:rel-column-width="3868*"/>
    </style:style>
    <style:style style:name="Táboa7.D" style:family="table-column">
      <style:table-column-properties style:column-width="5.794cm" style:rel-column-width="22336*"/>
    </style:style>
    <style:style style:name="Táboa7.E" style:family="table-column">
      <style:table-column-properties style:column-width="3.401cm" style:rel-column-width="13112*"/>
    </style:style>
    <style:style style:name="Táboa7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7.E1" style:family="table-cell">
      <style:table-cell-properties style:vertical-align="middle" fo:padding="0.097cm" fo:border="0.05pt solid #b2b2b2" style:writing-mode="page"/>
    </style:style>
    <style:style style:name="Táboa7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7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4.004cm" style:rel-column-width="15435*"/>
    </style:style>
    <style:style style:name="Táboa8.B" style:family="table-column">
      <style:table-column-properties style:column-width="2.798cm" style:rel-column-width="10784*"/>
    </style:style>
    <style:style style:name="Táboa8.C" style:family="table-column">
      <style:table-column-properties style:column-width="1.004cm" style:rel-column-width="3868*"/>
    </style:style>
    <style:style style:name="Táboa8.D" style:family="table-column">
      <style:table-column-properties style:column-width="5.794cm" style:rel-column-width="22336*"/>
    </style:style>
    <style:style style:name="Táboa8.E" style:family="table-column">
      <style:table-column-properties style:column-width="3.401cm" style:rel-column-width="13112*"/>
    </style:style>
    <style:style style:name="Táboa8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8.E1" style:family="table-cell">
      <style:table-cell-properties style:vertical-align="middle" fo:padding="0.097cm" fo:border="0.05pt solid #b2b2b2" style:writing-mode="page"/>
    </style:style>
    <style:style style:name="Táboa8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8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4.004cm" style:rel-column-width="15435*"/>
    </style:style>
    <style:style style:name="Táboa9.B" style:family="table-column">
      <style:table-column-properties style:column-width="3.801cm" style:rel-column-width="14653*"/>
    </style:style>
    <style:style style:name="Táboa9.C" style:family="table-column">
      <style:table-column-properties style:column-width="5.794cm" style:rel-column-width="22336*"/>
    </style:style>
    <style:style style:name="Táboa9.D" style:family="table-column">
      <style:table-column-properties style:column-width="3.401cm" style:rel-column-width="13111*"/>
    </style:style>
    <style:style style:name="Táboa9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9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4" style:family="table-cell">
      <style:table-cell-properties style:vertical-align="middle" fo:padding="0.097cm" fo:border="0.05pt solid #b2b2b2" style:writing-mode="page"/>
    </style:style>
    <style:style style:name="Táboa9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6" style:family="table-cell">
      <style:table-cell-properties style:vertical-align="middle" fo:padding="0.097cm" fo:border="none" style:writing-mode="page"/>
    </style:style>
    <style:style style:name="Táboa9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10" style:family="table-cell">
      <style:table-cell-properties style:vertical-align="middle" fo:padding="0.097cm" fo:border="0.05pt solid #b2b2b2" style:writing-mode="page"/>
    </style:style>
    <style:style style:name="Táboa9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12" style:family="table-cell">
      <style:table-cell-properties style:vertical-align="middle" fo:padding="0.097cm" fo:border="0.05pt solid #b2b2b2" style:writing-mode="page"/>
    </style:style>
    <style:style style:name="Táboa9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4.004cm" style:rel-column-width="15435*"/>
    </style:style>
    <style:style style:name="Táboa11.B" style:family="table-column">
      <style:table-column-properties style:column-width="2.798cm" style:rel-column-width="10784*"/>
    </style:style>
    <style:style style:name="Táboa11.C" style:family="table-column">
      <style:table-column-properties style:column-width="1.004cm" style:rel-column-width="3868*"/>
    </style:style>
    <style:style style:name="Táboa11.D" style:family="table-column">
      <style:table-column-properties style:column-width="5.794cm" style:rel-column-width="22336*"/>
    </style:style>
    <style:style style:name="Táboa11.E" style:family="table-column">
      <style:table-column-properties style:column-width="3.401cm" style:rel-column-width="13112*"/>
    </style:style>
    <style:style style:name="Táboa11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1.E1" style:family="table-cell">
      <style:table-cell-properties style:vertical-align="middle" fo:padding="0.097cm" fo:border="0.05pt solid #b2b2b2" style:writing-mode="page"/>
    </style:style>
    <style:style style:name="Táboa11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1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2" style:family="table">
      <style:table-properties style:width="17cm" table:align="margins"/>
    </style:style>
    <style:style style:name="Táboa12.A" style:family="table-column">
      <style:table-column-properties style:column-width="4.004cm" style:rel-column-width="15435*"/>
    </style:style>
    <style:style style:name="Táboa12.B" style:family="table-column">
      <style:table-column-properties style:column-width="2.798cm" style:rel-column-width="10784*"/>
    </style:style>
    <style:style style:name="Táboa12.C" style:family="table-column">
      <style:table-column-properties style:column-width="1.004cm" style:rel-column-width="3868*"/>
    </style:style>
    <style:style style:name="Táboa12.D" style:family="table-column">
      <style:table-column-properties style:column-width="5.794cm" style:rel-column-width="22336*"/>
    </style:style>
    <style:style style:name="Táboa12.E" style:family="table-column">
      <style:table-column-properties style:column-width="3.401cm" style:rel-column-width="13112*"/>
    </style:style>
    <style:style style:name="Táboa12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2.E1" style:family="table-cell">
      <style:table-cell-properties style:vertical-align="middle" fo:padding="0.097cm" fo:border="0.05pt solid #b2b2b2" style:writing-mode="page"/>
    </style:style>
    <style:style style:name="Táboa12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2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4.004cm" style:rel-column-width="15435*"/>
    </style:style>
    <style:style style:name="Táboa13.B" style:family="table-column">
      <style:table-column-properties style:column-width="2.798cm" style:rel-column-width="10784*"/>
    </style:style>
    <style:style style:name="Táboa13.C" style:family="table-column">
      <style:table-column-properties style:column-width="1.004cm" style:rel-column-width="3868*"/>
    </style:style>
    <style:style style:name="Táboa13.D" style:family="table-column">
      <style:table-column-properties style:column-width="5.794cm" style:rel-column-width="22336*"/>
    </style:style>
    <style:style style:name="Táboa13.E" style:family="table-column">
      <style:table-column-properties style:column-width="3.401cm" style:rel-column-width="13112*"/>
    </style:style>
    <style:style style:name="Táboa13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3.E1" style:family="table-cell">
      <style:table-cell-properties style:vertical-align="middle" fo:padding="0.097cm" fo:border="0.05pt solid #b2b2b2" style:writing-mode="page"/>
    </style:style>
    <style:style style:name="Táboa13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3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4" style:family="table">
      <style:table-properties style:width="17cm" fo:break-before="page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background-color="#dee6ef" style:writing-mode="page">
        <style:background-image/>
      </style:table-cell-properties>
    </style:style>
    <style:style style:name="Táboa14.A2" style:family="table-cell">
      <style:table-cell-properties style:writing-mode="page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background-color="#dee6ef" style:writing-mode="page">
        <style:background-image/>
      </style:table-cell-properties>
    </style:style>
    <style:style style:name="Táboa15.A2" style:family="table-cell">
      <style:table-cell-properties style:writing-mode="page"/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17cm" style:rel-column-width="65535*"/>
    </style:style>
    <style:style style:name="Táboa16.A1" style:family="table-cell">
      <style:table-cell-properties fo:background-color="#dee6ef" style:writing-mode="page">
        <style:background-image/>
      </style:table-cell-properties>
    </style:style>
    <style:style style:name="Táboa16.A2" style:family="table-cell">
      <style:table-cell-properties style:writing-mode="page"/>
    </style:style>
    <style:style style:name="Táboa18" style:family="table">
      <style:table-properties style:width="17cm" table:align="margins"/>
    </style:style>
    <style:style style:name="Táboa18.A" style:family="table-column">
      <style:table-column-properties style:column-width="17cm" style:rel-column-width="65535*"/>
    </style:style>
    <style:style style:name="Táboa18.A1" style:family="table-cell">
      <style:table-cell-properties fo:background-color="#dee6ef" fo:padding="0cm" fo:border="none" style:writing-mode="page">
        <style:background-image/>
      </style:table-cell-properties>
    </style:style>
    <style:style style:name="Táboa18.A2" style:family="table-cell">
      <style:table-cell-properties fo:padding="0cm" fo:border="none" style:writing-mode="page"/>
    </style:style>
    <style:style style:name="Táboa18.A4" style:family="table-cell">
      <style:table-cell-properties fo:padding="0cm" fo:border="none" style:writing-mode="page"/>
    </style:style>
    <style:style style:name="Táboa19" style:family="table">
      <style:table-properties style:width="17cm" table:align="margins"/>
    </style:style>
    <style:style style:name="Táboa19.A" style:family="table-column">
      <style:table-column-properties style:column-width="17cm" style:rel-column-width="65535*"/>
    </style:style>
    <style:style style:name="Táboa19.A1" style:family="table-cell">
      <style:table-cell-properties fo:background-color="#dee6ef" style:writing-mode="page">
        <style:background-image/>
      </style:table-cell-properties>
    </style:style>
    <style:style style:name="Táboa19.A2" style:family="table-cell">
      <style:table-cell-properties style:writing-mode="page"/>
    </style:style>
    <style:style style:name="Táboa20" style:family="table">
      <style:table-properties style:width="17.198cm" fo:margin-left="0cm" table:align="left"/>
    </style:style>
    <style:style style:name="Táboa20.A" style:family="table-column">
      <style:table-column-properties style:column-width="17.198cm"/>
    </style:style>
    <style:style style:name="Táboa20.A1" style:family="table-cell">
      <style:table-cell-properties fo:background-color="#dee6ef" style:writing-mode="page">
        <style:background-image/>
      </style:table-cell-properties>
    </style:style>
    <style:style style:name="Táboa20.A2" style:family="table-cell">
      <style:table-cell-properties style:writing-mode="page"/>
    </style:style>
    <style:style style:name="Táboa21" style:family="table">
      <style:table-properties style:width="17cm" table:align="margins"/>
    </style:style>
    <style:style style:name="Táboa21.A" style:family="table-column">
      <style:table-column-properties style:column-width="8.5cm" style:rel-column-width="32767*"/>
    </style:style>
    <style:style style:name="Táboa21.B" style:family="table-column">
      <style:table-column-properties style:column-width="8.5cm" style:rel-column-width="32768*"/>
    </style:style>
    <style:style style:name="Táboa21.A1" style:family="table-cell">
      <style:table-cell-properties fo:background-color="#dee6ef" fo:padding="0cm" fo:border="none" style:writing-mode="page">
        <style:background-image/>
      </style:table-cell-properties>
    </style:style>
    <style:style style:name="Táboa21.A2" style:family="table-cell">
      <style:table-cell-properties fo:padding="0cm" fo:border="none" style:writing-mode="page"/>
    </style:style>
    <style:style style:name="Táboa21.A3" style:family="table-cell">
      <style:table-cell-properties fo:background-color="#eeeeee" fo:padding="0.049cm" fo:border="0.05pt solid #666666" style:writing-mode="page">
        <style:background-image/>
      </style:table-cell-properties>
    </style:style>
    <style:style style:name="Táboa21.A4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4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5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5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6" style:family="table-cell">
      <style:table-cell-properties fo:padding="0cm" fo:border="none" style:writing-mode="page"/>
    </style:style>
    <style:style style:name="Táboa21.A8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8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9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9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17" style:family="table">
      <style:table-properties style:width="17.551cm" fo:margin-left="-0.346cm" table:align="left"/>
    </style:style>
    <style:style style:name="Táboa17.A" style:family="table-column">
      <style:table-column-properties style:column-width="0.529cm"/>
    </style:style>
    <style:style style:name="Táboa17.B" style:family="table-column">
      <style:table-column-properties style:column-width="3.792cm"/>
    </style:style>
    <style:style style:name="Táboa17.C" style:family="table-column">
      <style:table-column-properties style:column-width="8.378cm"/>
    </style:style>
    <style:style style:name="Táboa17.D" style:family="table-column">
      <style:table-column-properties style:column-width="1.455cm"/>
    </style:style>
    <style:style style:name="Táboa17.E" style:family="table-column">
      <style:table-column-properties style:column-width="1.125cm"/>
    </style:style>
    <style:style style:name="Táboa17.F" style:family="table-column">
      <style:table-column-properties style:column-width="1.147cm"/>
    </style:style>
    <style:style style:name="Táboa17.G" style:family="table-column">
      <style:table-column-properties style:column-width="1.124cm"/>
    </style:style>
    <style:style style:name="Táboa17.A1" style:family="table-cell">
      <style:table-cell-properties style:vertical-align="middle" fo:padding="0.097cm" fo:border="none" style:writing-mode="page"/>
    </style:style>
    <style:style style:name="Táboa17.E1" style:family="table-cell">
      <style:table-cell-properties style:vertical-align="middle" fo:padding="0.097cm" fo:border="0.5pt solid #000000" style:writing-mode="page"/>
    </style:style>
    <style:style style:name="Táboa17.A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áboa17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17.G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22" style:family="table">
      <style:table-properties style:width="17.53cm" fo:margin-left="-0.325cm" table:align="left"/>
    </style:style>
    <style:style style:name="Táboa22.A" style:family="table-column">
      <style:table-column-properties style:column-width="0.573cm"/>
    </style:style>
    <style:style style:name="Táboa22.B" style:family="table-column">
      <style:table-column-properties style:column-width="3.683cm"/>
    </style:style>
    <style:style style:name="Táboa22.C" style:family="table-column">
      <style:table-column-properties style:column-width="8.4cm"/>
    </style:style>
    <style:style style:name="Táboa22.D" style:family="table-column">
      <style:table-column-properties style:column-width="1.478cm"/>
    </style:style>
    <style:style style:name="Táboa22.E" style:family="table-column">
      <style:table-column-properties style:column-width="1.124cm"/>
    </style:style>
    <style:style style:name="Táboa22.F" style:family="table-column">
      <style:table-column-properties style:column-width="1.147cm"/>
    </style:style>
    <style:style style:name="Táboa22.G" style:family="table-column">
      <style:table-column-properties style:column-width="1.125cm"/>
    </style:style>
    <style:style style:name="Táboa22.A1" style:family="table-cell">
      <style:table-cell-properties style:vertical-align="middle" fo:padding="0.097cm" fo:border="none" style:writing-mode="page"/>
    </style:style>
    <style:style style:name="Táboa22.E1" style:family="table-cell">
      <style:table-cell-properties style:vertical-align="middle" fo:padding="0.097cm" fo:border="0.5pt solid #000000" style:writing-mode="page"/>
    </style:style>
    <style:style style:name="Táboa22.A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áboa22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22.G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23" style:family="table">
      <style:table-properties style:width="17cm" table:align="margins"/>
    </style:style>
    <style:style style:name="Táboa23.A" style:family="table-column">
      <style:table-column-properties style:column-width="2.007cm" style:rel-column-width="7737*"/>
    </style:style>
    <style:style style:name="Táboa23.B" style:family="table-column">
      <style:table-column-properties style:column-width="2.138cm" style:rel-column-width="8241*"/>
    </style:style>
    <style:style style:name="Táboa23.C" style:family="table-column">
      <style:table-column-properties style:column-width="3.14cm" style:rel-column-width="12103*"/>
    </style:style>
    <style:style style:name="Táboa23.D" style:family="table-column">
      <style:table-column-properties style:column-width="2.725cm" style:rel-column-width="10505*"/>
    </style:style>
    <style:style style:name="Táboa23.E" style:family="table-column">
      <style:table-column-properties style:column-width="2.133cm" style:rel-column-width="8220*"/>
    </style:style>
    <style:style style:name="Táboa23.F" style:family="table-column">
      <style:table-column-properties style:column-width="2.653cm" style:rel-column-width="10226*"/>
    </style:style>
    <style:style style:name="Táboa23.G" style:family="table-column">
      <style:table-column-properties style:column-width="2.207cm" style:rel-column-width="8503*"/>
    </style:style>
    <style:style style:name="Táboa23.A1" style:family="table-cell">
      <style:table-cell-properties style:vertical-align="middle"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3.G1" style:family="table-cell">
      <style:table-cell-properties style:vertical-align="middle" fo:background-color="#dee6ef" fo:padding="0.097cm" fo:border="0.5pt solid #000000" style:writing-mode="page">
        <style:background-image/>
      </style:table-cell-properties>
    </style:style>
    <style:style style:name="Táboa2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6eea9"/>
    </style:style>
    <style:style style:name="P3" style:family="paragraph" style:parent-style-name="Footer">
      <style:paragraph-properties fo:text-align="end" style:justify-single-word="false"/>
      <style:text-properties fo:color="#808080" loext:opacity="100%" style:font-name="Xunta Sans" fo:font-size="8pt" fo:language="gl" fo:country="ES" officeooo:rsid="0016eea9" officeooo:paragraph-rsid="0016eea9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color="#808080" loext:opacity="100%" style:font-name="Calibri" fo:font-size="10pt" fo:language="gl" fo:country="ES" officeooo:rsid="0020752e" officeooo:paragraph-rsid="0020752e" style:font-size-asian="10pt" style:font-size-complex="10pt"/>
    </style:style>
    <style:style style:name="P5" style:family="paragraph" style:parent-style-name="Standard">
      <style:text-properties fo:color="#808080" loext:opacity="100%" style:font-name="Calibri" fo:font-size="10pt" fo:language="gl" fo:country="ES" fo:font-style="italic" fo:font-weight="bold" officeooo:rsid="0020752e" officeooo:paragraph-rsid="0029ecc5" style:font-size-asian="8.75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808080" loext:opacity="100%" style:font-name="Calibri" fo:font-size="10pt" fo:language="gl" fo:country="ES" fo:font-style="italic" fo:font-weight="bold" officeooo:rsid="0020752e" officeooo:paragraph-rsid="00308fca" style:font-size-asian="8.75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0752e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6902c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f3eea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308fca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color="#808080" loext:opacity="100%" style:font-name="Calibri" fo:font-size="9pt" fo:language="gl" fo:country="ES" fo:font-style="italic" fo:font-weight="bold" officeooo:rsid="0020752e" officeooo:paragraph-rsid="00308fca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7bc4" loext:opacity="100%" style:font-name="Calibri" fo:font-size="10pt" fo:language="gl" fo:country="ES" officeooo:rsid="0020752e" officeooo:paragraph-rsid="0020752e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7bc4" loext:opacity="100%" style:font-name="Calibri" fo:font-size="10pt" fo:language="gl" fo:country="ES" officeooo:rsid="0020752e" officeooo:paragraph-rsid="0020752e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7bc4" loext:opacity="100%" style:font-name="Calibri" fo:font-size="9pt" fo:language="gl" fo:country="ES" officeooo:rsid="0020752e" officeooo:paragraph-rsid="0020752e" style:font-size-asian="9pt" style:font-size-complex="9pt"/>
    </style:style>
    <style:style style:name="P15" style:family="paragraph" style:parent-style-name="Standard">
      <style:paragraph-properties fo:text-align="start" style:justify-single-word="false" fo:break-before="page"/>
      <style:text-properties fo:color="#007bc4" loext:opacity="100%" style:font-name="Calibri" fo:font-size="9pt" fo:language="gl" fo:country="ES" officeooo:rsid="0020752e" officeooo:paragraph-rsid="0020752e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007bc4" loext:opacity="100%" style:font-name="Calibri" fo:font-size="12pt" fo:letter-spacing="0.035cm" fo:language="gl" fo:country="ES" fo:font-weight="bold" officeooo:rsid="0017b12c" officeooo:paragraph-rsid="0017b12c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Calibri" fo:font-size="12pt" fo:language="gl" fo:country="ES" style:font-size-asian="12pt" style:font-size-complex="12pt"/>
    </style:style>
    <style:style style:name="P18" style:family="paragraph" style:parent-style-name="Table_20_Contents">
      <style:text-properties style:font-name="Calibri" fo:font-size="12pt" fo:font-weight="bold" officeooo:rsid="0033d139" officeooo:paragraph-rsid="0033d139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Calibri" fo:font-size="12pt" fo:font-weight="bold" officeooo:rsid="0033d139" officeooo:paragraph-rsid="0065ec0f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Calibri" fo:font-size="12pt" fo:font-weight="bold" officeooo:rsid="0033d139" officeooo:paragraph-rsid="003520d5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Calibri" fo:font-size="12pt" fo:font-weight="bold" officeooo:rsid="0033d139" officeooo:paragraph-rsid="0066b97f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style:font-name="Calibri" fo:font-size="12pt" fo:font-weight="bold" officeooo:rsid="003520d5" officeooo:paragraph-rsid="003520d5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Calibri" fo:font-size="12pt" fo:font-weight="bold" officeooo:rsid="003520d5" officeooo:paragraph-rsid="0065ec0f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libri" officeooo:paragraph-rsid="0024d848"/>
    </style:style>
    <style:style style:name="P25" style:family="paragraph" style:parent-style-name="Standard">
      <style:text-properties style:font-name="Calibri" officeooo:paragraph-rsid="0029ecc5"/>
    </style:style>
    <style:style style:name="P26" style:family="paragraph" style:parent-style-name="Standard">
      <style:text-properties style:font-name="Calibri" officeooo:paragraph-rsid="002dc55c"/>
    </style:style>
    <style:style style:name="P27" style:family="paragraph" style:parent-style-name="Standard">
      <style:text-properties style:font-name="Calibri" officeooo:paragraph-rsid="00308fca"/>
    </style:style>
    <style:style style:name="P28" style:family="paragraph" style:parent-style-name="Standard">
      <style:text-properties style:font-name="Calibri" officeooo:paragraph-rsid="003520d5"/>
    </style:style>
    <style:style style:name="P29" style:family="paragraph" style:parent-style-name="Standard">
      <style:paragraph-properties fo:break-before="page"/>
      <style:text-properties style:font-name="Calibri" officeooo:paragraph-rsid="003520d5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0pt" officeooo:rsid="003b8199" officeooo:paragraph-rsid="003b8199" style:font-size-asian="8.75pt" style:font-size-complex="10pt"/>
    </style:style>
    <style:style style:name="P31" style:family="paragraph" style:parent-style-name="Table_20_Contents">
      <style:text-properties style:font-name="Calibri" fo:font-size="10pt" fo:font-weight="bold" officeooo:rsid="001aa563" officeooo:paragraph-rsid="001aa563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" fo:font-size="10pt" fo:font-weight="bold" officeooo:rsid="001aa563" officeooo:paragraph-rsid="0024d848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Calibri" fo:font-size="10pt" fo:font-weight="bold" officeooo:rsid="001aa563" officeooo:paragraph-rsid="0029ecc5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Calibri" fo:font-size="10pt" fo:font-weight="bold" officeooo:rsid="001aa563" officeooo:paragraph-rsid="00308fc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Calibri" fo:font-size="10pt" fo:font-weight="bold" officeooo:rsid="002a7427" officeooo:paragraph-rsid="002a7427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font-name="Calibri" fo:font-size="10pt" fo:font-weight="bold" officeooo:rsid="002a7427" officeooo:paragraph-rsid="00308fca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5c11a7" officeooo:paragraph-rsid="005c11a7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9pt" officeooo:rsid="003b8199" officeooo:paragraph-rsid="003b8199" style:font-size-asian="9pt" style:font-size-complex="9pt"/>
    </style:style>
    <style:style style:name="P39" style:family="paragraph" style:parent-style-name="Table_20_Contents">
      <style:text-properties style:font-name="Calibri" fo:font-size="9pt" style:font-size-asian="9pt" style:font-size-complex="9pt"/>
    </style:style>
    <style:style style:name="P40" style:family="paragraph" style:parent-style-name="Table_20_Contents">
      <style:text-properties style:font-name="Calibri" fo:font-size="9pt" officeooo:rsid="001aa563" officeooo:paragraph-rsid="001aa563" style:font-size-asian="9pt" style:font-size-complex="9pt"/>
    </style:style>
    <style:style style:name="P41" style:family="paragraph" style:parent-style-name="Table_20_Contents">
      <style:text-properties style:font-name="Calibri" fo:font-size="9pt" officeooo:rsid="001aa563" officeooo:paragraph-rsid="0024d848" style:font-size-asian="9pt" style:font-size-complex="9pt"/>
    </style:style>
    <style:style style:name="P42" style:family="paragraph" style:parent-style-name="Table_20_Contents">
      <style:text-properties style:font-name="Calibri" fo:font-size="9pt" officeooo:rsid="001aa563" officeooo:paragraph-rsid="0029ecc5" style:font-size-asian="9pt" style:font-size-complex="9pt"/>
    </style:style>
    <style:style style:name="P43" style:family="paragraph" style:parent-style-name="Table_20_Contents">
      <style:text-properties style:font-name="Calibri" fo:font-size="9pt" officeooo:rsid="001aa563" officeooo:paragraph-rsid="002dc55c" style:font-size-asian="9pt" style:font-size-complex="9pt"/>
    </style:style>
    <style:style style:name="P44" style:family="paragraph" style:parent-style-name="Table_20_Contents">
      <style:text-properties style:font-name="Calibri" fo:font-size="9pt" officeooo:rsid="001aa563" officeooo:paragraph-rsid="00308fca" style:font-size-asian="9pt" style:font-size-complex="9pt"/>
    </style:style>
    <style:style style:name="P4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0.603cm"/>
        </style:tab-stops>
      </style:paragraph-properties>
      <style:text-properties style:font-name="Calibri" fo:font-size="9pt" officeooo:rsid="001aa563" officeooo:paragraph-rsid="001aa563" style:font-size-asian="9pt" style:font-size-complex="9pt"/>
    </style:style>
    <style:style style:name="P46" style:family="paragraph" style:parent-style-name="Table_20_Contents">
      <style:text-properties style:font-name="Calibri" fo:font-size="9pt" officeooo:paragraph-rsid="0024d848" style:font-size-asian="9pt" style:font-size-complex="9pt"/>
    </style:style>
    <style:style style:name="P47" style:family="paragraph" style:parent-style-name="Table_20_Contents">
      <style:text-properties style:font-name="Calibri" fo:font-size="9pt" officeooo:rsid="0024d848" officeooo:paragraph-rsid="0024d848" style:font-size-asian="9pt" style:font-size-complex="9pt"/>
    </style:style>
    <style:style style:name="P48" style:family="paragraph" style:parent-style-name="Table_20_Contents">
      <style:text-properties style:font-name="Calibri" fo:font-size="9pt" officeooo:rsid="0024d848" officeooo:paragraph-rsid="0029ecc5" style:font-size-asian="9pt" style:font-size-complex="9pt"/>
    </style:style>
    <style:style style:name="P49" style:family="paragraph" style:parent-style-name="Table_20_Contents">
      <style:text-properties style:font-name="Calibri" fo:font-size="9pt" officeooo:rsid="0024d848" officeooo:paragraph-rsid="002dc55c" style:font-size-asian="9pt" style:font-size-complex="9pt"/>
    </style:style>
    <style:style style:name="P50" style:family="paragraph" style:parent-style-name="Table_20_Contents">
      <style:text-properties style:font-name="Calibri" fo:font-size="9pt" officeooo:rsid="0024d848" officeooo:paragraph-rsid="00308fca" style:font-size-asian="9pt" style:font-size-complex="9pt"/>
    </style:style>
    <style:style style:name="P51" style:family="paragraph" style:parent-style-name="Table_20_Contents">
      <style:text-properties style:font-name="Calibri" fo:font-size="9pt" officeooo:paragraph-rsid="0029ecc5" style:font-size-asian="9pt" style:font-size-complex="9pt"/>
    </style:style>
    <style:style style:name="P52" style:family="paragraph" style:parent-style-name="Table_20_Contents">
      <style:text-properties style:font-name="Calibri" fo:font-size="9pt" officeooo:paragraph-rsid="002dc55c" style:font-size-asian="9pt" style:font-size-complex="9pt"/>
    </style:style>
    <style:style style:name="P53" style:family="paragraph" style:parent-style-name="Table_20_Contents">
      <style:text-properties style:font-name="Calibri" fo:font-size="9pt" officeooo:rsid="002a7427" officeooo:paragraph-rsid="002dc55c" style:font-size-asian="9pt" style:font-size-complex="9pt"/>
    </style:style>
    <style:style style:name="P54" style:family="paragraph" style:parent-style-name="Table_20_Contents">
      <style:text-properties style:font-name="Calibri" fo:font-size="9pt" officeooo:rsid="002a7427" officeooo:paragraph-rsid="00308fca" style:font-size-asian="9pt" style:font-size-complex="9pt"/>
    </style:style>
    <style:style style:name="P55" style:family="paragraph" style:parent-style-name="Table_20_Contents">
      <style:text-properties style:font-name="Calibri" fo:font-size="9pt" officeooo:paragraph-rsid="00308fca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Calibri" fo:font-size="9pt" officeooo:paragraph-rsid="003520d5" style:font-size-asian="9pt" style:font-size-complex="9pt"/>
    </style:style>
    <style:style style:name="P58" style:family="paragraph" style:parent-style-name="Table_20_Contents">
      <style:paragraph-properties fo:text-align="start" style:justify-single-word="false"/>
      <style:text-properties style:font-name="Calibri" fo:font-size="9pt" officeooo:paragraph-rsid="00630f93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9pt" officeooo:paragraph-rsid="003520d5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Calibri" fo:font-size="9pt" officeooo:paragraph-rsid="003dd22c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Calibri" fo:font-size="9pt" officeooo:paragraph-rsid="00630f93" style:font-size-asian="9pt" style:font-size-complex="9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9pt" officeooo:paragraph-rsid="003dd22c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9pt" officeooo:rsid="003c039a" officeooo:paragraph-rsid="003c039a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9pt" officeooo:rsid="003c039a" officeooo:paragraph-rsid="003dd22c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pt" officeooo:rsid="003c39c8" officeooo:paragraph-rsid="003c39c8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9pt" officeooo:rsid="003c39c8" officeooo:paragraph-rsid="003dd22c" style:font-size-asian="9pt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9pt" officeooo:rsid="00400055" officeooo:paragraph-rsid="00400055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9pt" officeooo:rsid="00416306" officeooo:paragraph-rsid="00416306" style:font-size-asian="9pt" style:font-size-complex="9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9pt" officeooo:rsid="00416306" officeooo:paragraph-rsid="0043e932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9pt" officeooo:rsid="0043e932" officeooo:paragraph-rsid="0043e932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Calibri" fo:font-size="9pt" officeooo:rsid="00446c14" officeooo:paragraph-rsid="00446c14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Calibri" fo:font-size="9pt" officeooo:rsid="004548cb" officeooo:paragraph-rsid="004548cb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style:font-name="Calibri" fo:font-size="9pt" officeooo:rsid="00459476" officeooo:paragraph-rsid="00459476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font-name="Calibri" fo:font-size="9pt" officeooo:rsid="00468862" officeooo:paragraph-rsid="00468862" style:font-size-asian="9pt" style:font-size-complex="9pt"/>
    </style:style>
    <style:style style:name="P77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/>
      <style:text-properties style:font-name="Calibri" fo:font-size="9pt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Calibri" fo:font-size="9pt" fo:font-weight="bold" officeooo:paragraph-rsid="003dd22c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c039a" officeooo:paragraph-rsid="003c039a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c039a" officeooo:paragraph-rsid="003dd22c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c039a" officeooo:paragraph-rsid="003c039a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c039a" officeooo:paragraph-rsid="003dd22c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dd22c" officeooo:paragraph-rsid="003dd22c" style:font-size-asian="9pt" style:font-weight-asian="bold" style:font-size-complex="9pt" style:font-weight-complex="bold"/>
    </style:style>
    <style:style style:name="P8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0.603cm"/>
        </style:tab-stops>
      </style:paragraph-properties>
      <style:text-properties style:font-name="Calibri" fo:font-size="9pt" officeooo:rsid="001bfeb0" officeooo:paragraph-rsid="001aa563" style:font-name-asian="Times New Roman" style:font-size-asian="9pt" style:font-name-complex="Times New Roman" style:font-size-complex="9pt"/>
    </style:style>
    <style:style style:name="P86" style:family="paragraph" style:parent-style-name="Standard">
      <style:paragraph-properties fo:break-before="page"/>
      <style:text-properties style:font-name="Calibri" fo:font-weight="bold" officeooo:rsid="003746f6" officeooo:paragraph-rsid="003746f6" style:font-weight-asian="bold" style:font-weight-complex="bold"/>
    </style:style>
    <style:style style:name="P87" style:family="paragraph" style:parent-style-name="Standard">
      <style:paragraph-properties fo:break-before="page"/>
      <style:text-properties style:font-name="Calibri" officeooo:paragraph-rsid="00630f93"/>
    </style:style>
    <style:style style:name="P8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520d5" officeooo:paragraph-rsid="003520d5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alibri" fo:font-size="11pt" officeooo:rsid="003520d5" officeooo:paragraph-rsid="003520d5" style:font-size-asian="11pt" style:font-size-complex="11pt"/>
    </style:style>
    <style:style style:name="P90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Calibri" fo:font-size="11pt" style:text-underline-style="none" fo:font-weight="bold" officeooo:rsid="0057150c" officeooo:paragraph-rsid="005adc50" style:font-size-asian="11pt" style:font-weight-asian="bold" style:font-size-complex="11pt" style:font-weight-complex="bold" loext:padding="0cm" loext:border="none"/>
    </style:style>
    <style:style style:name="P9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break-before="page"/>
      <style:text-properties style:font-name="Calibri" fo:font-size="11pt" style:text-underline-style="none" fo:font-weight="bold" officeooo:rsid="0057150c" officeooo:paragraph-rsid="005adc50" style:font-size-asian="11pt" style:font-weight-asian="bold" style:font-size-complex="11pt" style:font-weight-complex="bold" loext:padding="0cm" loext:border="none"/>
    </style:style>
    <style:style style:name="P9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 fo:break-before="pag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center" style:justify-single-word="false" fo:break-before="pag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font-name="Calibri" fo:font-size="11pt" style:text-underline-style="none" fo:font-weight="bold" officeooo:rsid="00497c0e" officeooo:paragraph-rsid="00497c0e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Calibri" fo:font-size="11pt" style:text-underline-style="none" fo:font-weight="normal" officeooo:rsid="005adc50" officeooo:paragraph-rsid="005adc50" style:font-size-asian="11pt" style:font-weight-asian="normal" style:font-size-complex="11pt" style:font-weight-complex="normal" loext:padding="0cm" loext:border="none"/>
    </style:style>
    <style:style style:name="P99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1pt" style:text-underline-style="none" fo:font-weight="normal" officeooo:rsid="005adc50" officeooo:paragraph-rsid="005adc50" style:font-size-asian="11pt" style:font-weight-asian="normal" style:font-size-complex="11pt" style:font-weight-complex="normal" loext:padding="0cm" loext:border="none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1pt" style:text-underline-style="none" fo:font-weight="normal" officeooo:rsid="005adc50" officeooo:paragraph-rsid="005c11a7" style:font-size-asian="11pt" style:font-weight-asian="normal" style:font-size-complex="11pt" style:font-weight-complex="normal" loext:padding="0cm" loext:border="none"/>
    </style:style>
    <style:style style:name="P10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Calibri" fo:font-size="11pt" style:text-underline-style="none" fo:font-weight="normal" officeooo:rsid="00554339" officeooo:paragraph-rsid="00554339" style:font-size-asian="11pt" style:font-weight-asian="normal" style:font-size-complex="11pt" style:font-weight-complex="normal" loext:padding="0cm" loext:border="none"/>
    </style:style>
    <style:style style:name="P10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1pt" style:text-underline-style="none" fo:font-weight="normal" officeooo:rsid="00554339" officeooo:paragraph-rsid="004f5a24" style:font-size-asian="11pt" style:font-weight-asian="normal" style:font-size-complex="11pt" style:font-weight-complex="normal" loext:padding="0cm" loext:border="none"/>
    </style:style>
    <style:style style:name="P10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1pt" style:text-underline-style="none" fo:font-weight="normal" officeooo:rsid="004f5a24" officeooo:paragraph-rsid="004f5a24" style:font-size-asian="11pt" style:font-weight-asian="normal" style:font-size-complex="11pt" style:font-weight-complex="normal" loext:padding="0cm" loext:border="none"/>
    </style:style>
    <style:style style:name="P104" style:family="paragraph" style:parent-style-name="Standard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1pt" style:text-underline-style="none" fo:font-weight="normal" officeooo:rsid="0057150c" officeooo:paragraph-rsid="005adc50" style:font-size-asian="11pt" style:font-weight-asian="normal" style:font-size-complex="11pt" style:font-weight-complex="normal" loext:padding="0cm" loext:border="none"/>
    </style:style>
    <style:style style:name="P105" style:family="paragraph" style:parent-style-name="Table_20_Contents">
      <style:text-properties style:font-name="Calibri" fo:font-size="2pt" style:font-size-asian="1.75pt" style:font-size-complex="2pt"/>
    </style:style>
    <style:style style:name="P106" style:family="paragraph" style:parent-style-name="Table_20_Contents">
      <style:text-properties style:font-name="Calibri" fo:font-size="2pt" officeooo:paragraph-rsid="0024d848" style:font-size-asian="1.75pt" style:font-size-complex="2pt"/>
    </style:style>
    <style:style style:name="P107" style:family="paragraph" style:parent-style-name="Table_20_Contents">
      <style:text-properties style:font-name="Calibri" fo:font-size="2pt" officeooo:paragraph-rsid="0029ecc5" style:font-size-asian="1.75pt" style:font-size-complex="2pt"/>
    </style:style>
    <style:style style:name="P108" style:family="paragraph" style:parent-style-name="Table_20_Contents">
      <style:text-properties style:font-name="Calibri" fo:font-size="2pt" officeooo:paragraph-rsid="00308fca" style:font-size-asian="1.75pt" style:font-size-complex="2pt"/>
    </style:style>
    <style:style style:name="P109" style:family="paragraph" style:parent-style-name="Table_20_Contents">
      <style:text-properties style:font-name="Calibri" fo:font-size="2pt" style:font-size-asian="2pt" style:font-size-complex="2pt"/>
    </style:style>
    <style:style style:name="P11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1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12" style:family="paragraph" style:parent-style-name="Standard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1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80cb" style:font-size-asian="10.5pt" style:font-size-complex="10.5pt"/>
    </style:style>
    <style:style style:name="P11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5" style:family="paragraph" style:parent-style-name="Standard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d483b" style:font-size-asian="10.5pt" style:font-size-complex="10.5pt" loext:padding="0cm" loext:border="none"/>
    </style:style>
    <style:style style:name="P11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80cb" style:font-size-asian="10.5pt" style:font-size-complex="10.5pt" loext:padding="0cm" loext:border="none"/>
    </style:style>
    <style:style style:name="P11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48d2" style:font-size-asian="10.5pt" style:font-weight-asian="bold" style:font-size-complex="10.5pt" style:font-weight-complex="bold"/>
    </style:style>
    <style:style style:name="P12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48d2" style:font-size-asian="10.5pt" style:font-weight-asian="bold" style:font-size-complex="10.5pt" style:font-weight-complex="bold" loext:padding="0cm" loext:border="none"/>
    </style:style>
    <style:style style:name="P12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80cb" style:font-size-asian="10.5pt" style:font-weight-asian="bold" style:font-size-complex="10.5pt" style:font-weight-complex="bold" loext:padding="0cm" loext:border="none"/>
    </style:style>
    <style:style style:name="P122" style:family="paragraph" style:parent-style-name="Standard">
      <style:text-properties officeooo:paragraph-rsid="003dd22c"/>
    </style:style>
    <style:style style:name="P123" style:family="paragraph">
      <style:paragraph-properties fo:text-align="start"/>
    </style:style>
    <style:style style:name="P124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Xunta Sans1" fo:font-size="7pt" fo:language="gl" fo:country="ES" fo:font-style="italic" style:font-size-asian="7pt" style:font-style-asian="italic" style:font-name-complex="Xunta Sans2" style:font-size-complex="7pt"/>
    </style:style>
    <style:style style:name="T2" style:family="text">
      <style:text-properties style:font-name="Xunta Sans1" fo:font-size="7pt" fo:language="gl" fo:country="ES" fo:font-style="italic" officeooo:rsid="00645f88" style:font-size-asian="7pt" style:font-style-asian="italic" style:font-name-complex="Xunta Sans2" style:font-size-complex="7pt"/>
    </style:style>
    <style:style style:name="T3" style:family="text">
      <style:text-properties style:font-name="Xunta Sans1" fo:font-size="7pt" fo:language="gl" fo:country="ES" fo:font-style="italic" officeooo:rsid="0068c282" style:font-size-asian="7pt" style:font-style-asian="italic" style:font-name-complex="Xunta Sans2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3e932" style:font-weight-asian="bold" style:font-weight-complex="bold"/>
    </style:style>
    <style:style style:name="T6" style:family="text">
      <style:text-properties fo:font-weight="bold" officeooo:rsid="0044374b" style:font-weight-asian="bold" style:font-weight-complex="bold"/>
    </style:style>
    <style:style style:name="T7" style:family="text">
      <style:text-properties officeooo:rsid="00249db9"/>
    </style:style>
    <style:style style:name="T8" style:family="text">
      <style:text-properties officeooo:rsid="0024d848"/>
    </style:style>
    <style:style style:name="T9" style:family="text">
      <style:text-properties officeooo:rsid="0026902c"/>
    </style:style>
    <style:style style:name="T10" style:family="text">
      <style:text-properties officeooo:rsid="0028df8d"/>
    </style:style>
    <style:style style:name="T11" style:family="text">
      <style:text-properties officeooo:rsid="0029ecc5"/>
    </style:style>
    <style:style style:name="T12" style:family="text">
      <style:text-properties officeooo:rsid="002f3eea"/>
    </style:style>
    <style:style style:name="T13" style:family="text">
      <style:text-properties officeooo:rsid="00308fca"/>
    </style:style>
    <style:style style:name="T14" style:family="text">
      <style:text-properties officeooo:rsid="003520d5"/>
    </style:style>
    <style:style style:name="T15" style:family="text">
      <style:text-properties officeooo:rsid="0038c5ac"/>
    </style:style>
    <style:style style:name="T16" style:family="text">
      <style:text-properties officeooo:rsid="00416306"/>
    </style:style>
    <style:style style:name="T17" style:family="text">
      <style:text-properties officeooo:rsid="0043e932"/>
    </style:style>
    <style:style style:name="T18" style:family="text">
      <style:text-properties loext:padding="0cm" loext:border="none"/>
    </style:style>
    <style:style style:name="T19" style:family="text">
      <style:text-properties officeooo:rsid="004a80cb" loext:padding="0cm" loext:border="none"/>
    </style:style>
    <style:style style:name="T20" style:family="text">
      <style:text-properties officeooo:rsid="004bd985"/>
    </style:style>
    <style:style style:name="T21" style:family="text">
      <style:text-properties officeooo:rsid="004bd985" loext:padding="0cm" loext:border="none"/>
    </style:style>
    <style:style style:name="T22" style:family="text">
      <style:text-properties officeooo:rsid="004d308f" loext:padding="0cm" loext:border="none"/>
    </style:style>
    <style:style style:name="T23" style:family="text">
      <style:text-properties officeooo:rsid="004d483b" loext:padding="0cm" loext:border="none"/>
    </style:style>
    <style:style style:name="T24" style:family="text">
      <style:text-properties officeooo:rsid="004f5a24" loext:padding="0cm" loext:border="none"/>
    </style:style>
    <style:style style:name="T25" style:family="text">
      <style:text-properties officeooo:rsid="0057150c" loext:padding="0cm" loext:border="none"/>
    </style:style>
    <style:style style:name="T26" style:family="text">
      <style:text-properties officeooo:rsid="0057c9e1" loext:padding="0cm" loext:border="none"/>
    </style:style>
    <style:style style:name="T27" style:family="text">
      <style:text-properties officeooo:rsid="005c11a7"/>
    </style:style>
    <style:style style:name="T28" style:family="text">
      <style:text-properties officeooo:rsid="00630f93"/>
    </style:style>
    <style:style style:name="T29" style:family="text">
      <style:text-properties officeooo:rsid="0033d13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5ec0f" style:font-weight-asian="normal" style:font-weight-complex="normal"/>
    </style:style>
    <style:style style:name="T32" style:family="text">
      <style:text-properties fo:font-weight="normal" officeooo:rsid="0033d139" style:font-weight-asian="normal" style:font-weight-complex="normal"/>
    </style:style>
    <style:style style:name="T33" style:family="text">
      <style:text-properties fo:font-weight="normal" officeooo:rsid="0066b97f" style:font-weight-asian="normal" style:font-weight-complex="normal"/>
    </style:style>
    <style:style style:name="T34" style:family="text">
      <style:text-properties officeooo:rsid="0066194d"/>
    </style:style>
    <style:style style:name="T35" style:family="text">
      <style:text-properties officeooo:rsid="00689877" loext:padding="0cm" loext:border="none"/>
    </style:style>
    <style:style style:name="T36" style:family="text">
      <style:text-properties officeooo:rsid="0068c28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FORMULARIO DE SOLICITUDE</text:p>
      <text:p text:style-name="P17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2221842355888">
          <table:table-cell table:style-name="Táboa1.A1" table:number-columns-spanned="4" office:value-type="string">
            <text:p text:style-name="P31">DATOS DA ORGANIZACIÓN LÍDER DO PROXECTO</text:p>
          </table:table-cell>
          <table:covered-table-cell/>
          <table:covered-table-cell/>
          <table:covered-table-cell/>
        </table:table-row>
        <table:table-row table:style-name="TableLine2221842356160">
          <table:table-cell table:style-name="Táboa1.A2" table:number-columns-spanned="3" office:value-type="string">
            <text:p text:style-name="P40">DENOMINACIÓN</text:p>
          </table:table-cell>
          <table:covered-table-cell/>
          <table:covered-table-cell/>
          <table:table-cell table:style-name="Táboa1.D2" office:value-type="string">
            <text:p text:style-name="P40">CIF</text:p>
          </table:table-cell>
        </table:table-row>
        <table:table-row table:style-name="TableLine2221842345824">
          <table:table-cell table:style-name="Táboa1.A3" table:number-columns-spanned="3" office:value-type="string">
            <text:p text:style-name="P39"/>
          </table:table-cell>
          <table:covered-table-cell/>
          <table:covered-table-cell/>
          <table:table-cell table:style-name="Táboa1.D3" office:value-type="string">
            <text:p text:style-name="P39"/>
          </table:table-cell>
        </table:table-row>
        <table:table-row table:style-name="TableLine2221842347184">
          <table:table-cell table:style-name="Táboa1.A4" table:number-columns-spanned="2" office:value-type="string">
            <text:p text:style-name="P40">ENDEREZO</text:p>
          </table:table-cell>
          <table:covered-table-cell/>
          <table:table-cell table:style-name="Táboa1.C4" office:value-type="string">
            <text:p text:style-name="P40">ENDEREZO ELECTRÓNICO</text:p>
          </table:table-cell>
          <table:table-cell table:style-name="Táboa1.D4" office:value-type="string">
            <text:p text:style-name="P40">TELÉFONO</text:p>
          </table:table-cell>
        </table:table-row>
        <table:table-row table:style-name="TableLine2221842349088">
          <table:table-cell table:style-name="Táboa1.A5" table:number-columns-spanned="2" office:value-type="string">
            <text:p text:style-name="P39"/>
          </table:table-cell>
          <table:covered-table-cell/>
          <table:table-cell table:style-name="Táboa1.C5" office:value-type="string">
            <text:p text:style-name="P39"/>
          </table:table-cell>
          <table:table-cell table:style-name="Táboa1.D5" office:value-type="string">
            <text:p text:style-name="P39"/>
          </table:table-cell>
        </table:table-row>
        <table:table-row table:style-name="TableLine2221842368400">
          <table:table-cell table:style-name="Táboa1.A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eLine2221842373840">
          <table:table-cell table:style-name="Táboa1.A1" table:number-columns-spanned="4" office:value-type="string">
            <text:p text:style-name="P31">DATOS DA PERSOA REPRESENTANTE DA ORGANIZACIÓN LÍDER DO PROXECTO</text:p>
          </table:table-cell>
          <table:covered-table-cell/>
          <table:covered-table-cell/>
          <table:covered-table-cell/>
        </table:table-row>
        <table:table-row table:style-name="TableLine2221842371120">
          <table:table-cell table:style-name="Táboa1.A8" office:value-type="string">
            <text:p text:style-name="P40">PRIMEIRO APELIDO</text:p>
          </table:table-cell>
          <table:table-cell table:style-name="Táboa1.B8" office:value-type="string">
            <text:p text:style-name="P40">SEGUNDO APELIDO</text:p>
          </table:table-cell>
          <table:table-cell table:style-name="Táboa1.C8" office:value-type="string">
            <text:p text:style-name="P40">NOME</text:p>
          </table:table-cell>
          <table:table-cell table:style-name="Táboa1.D8" office:value-type="string">
            <text:p text:style-name="P40">DNI</text:p>
          </table:table-cell>
        </table:table-row>
        <table:table-row table:style-name="TableLine2221842365408">
          <table:table-cell table:style-name="Táboa1.A9" office:value-type="string">
            <text:p text:style-name="P39"/>
          </table:table-cell>
          <table:table-cell table:style-name="Táboa1.B9" office:value-type="string">
            <text:p text:style-name="P39"/>
          </table:table-cell>
          <table:table-cell table:style-name="Táboa1.C9" office:value-type="string">
            <text:p text:style-name="P39"/>
          </table:table-cell>
          <table:table-cell table:style-name="Táboa1.D9" office:value-type="string">
            <text:p text:style-name="P39"/>
          </table:table-cell>
        </table:table-row>
        <table:table-row table:style-name="TableLine2221842373024">
          <table:table-cell table:style-name="Táboa1.A10" table:number-columns-spanned="2" office:value-type="string">
            <text:p text:style-name="P40">ENDEREZO</text:p>
          </table:table-cell>
          <table:covered-table-cell/>
          <table:table-cell table:style-name="Táboa1.C10" office:value-type="string">
            <text:p text:style-name="P40">ENDEREZO ELECTRÓNICO</text:p>
          </table:table-cell>
          <table:table-cell table:style-name="Táboa1.D10" office:value-type="string">
            <text:p text:style-name="P40">TELÉFONO</text:p>
          </table:table-cell>
        </table:table-row>
        <table:table-row table:style-name="TableLine2221842374384">
          <table:table-cell table:style-name="Táboa1.A11" table:number-columns-spanned="2" office:value-type="string">
            <text:p text:style-name="P39"/>
          </table:table-cell>
          <table:covered-table-cell/>
          <table:table-cell table:style-name="Táboa1.C11" office:value-type="string">
            <text:p text:style-name="P39"/>
          </table:table-cell>
          <table:table-cell table:style-name="Táboa1.D11" office:value-type="string">
            <text:p text:style-name="P39"/>
          </table:table-cell>
        </table:table-row>
        <table:table-row table:style-name="TableLine2221842378464">
          <table:table-cell table:style-name="Táboa1.A12" table:number-columns-spanned="4" office:value-type="string">
            <text:p text:style-name="P40">CARGO NA ORGANIZACIÓN</text:p>
          </table:table-cell>
          <table:covered-table-cell/>
          <table:covered-table-cell/>
          <table:covered-table-cell/>
        </table:table-row>
        <table:table-row table:style-name="TableLine2221842363776">
          <table:table-cell table:style-name="Táboa1.A1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Line2221842378736">
          <table:table-cell table:style-name="Táboa1.A14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leLine2221842375472">
          <table:table-cell table:style-name="Táboa1.A1" table:number-columns-spanned="4" office:value-type="string">
            <text:p text:style-name="P31">DATOS DO PROXECTO</text:p>
          </table:table-cell>
          <table:covered-table-cell/>
          <table:covered-table-cell/>
          <table:covered-table-cell/>
        </table:table-row>
        <table:table-row table:style-name="TableLine2221842366496">
          <table:table-cell table:style-name="Táboa1.A17" table:number-columns-spanned="4" office:value-type="string">
            <text:p text:style-name="P40">TÍTULO DO PROXECTO. ACRÓNIMO</text:p>
          </table:table-cell>
          <table:covered-table-cell/>
          <table:covered-table-cell/>
          <table:covered-table-cell/>
        </table:table-row>
        <table:table-row table:style-name="TableLine2221842363504">
          <table:table-cell table:style-name="Táboa1.A17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leLine2221842376016">
          <table:table-cell table:style-name="Táboa1.A18" table:number-columns-spanned="4" office:value-type="string">
            <text:p text:style-name="P40">BREVE DESCRICIÓN DA ACCIÓN DE INVESTIGACIÓN (máximo 150 palabras)</text:p>
          </table:table-cell>
          <table:covered-table-cell/>
          <table:covered-table-cell/>
          <table:covered-table-cell/>
        </table:table-row>
        <table:table-row table:style-name="TableLine2221842371664">
          <table:table-cell table:style-name="Táboa1.A19" table:number-columns-spanned="4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covered-table-cell/>
          <table:covered-table-cell/>
        </table:table-row>
        <table:table-row table:style-name="TableLine2221842374656">
          <table:table-cell table:style-name="Táboa1.A20" office:value-type="string">
            <text:p text:style-name="P40">DURACIÓN (anualidades)</text:p>
          </table:table-cell>
          <table:table-cell table:style-name="Táboa1.B20" table:number-columns-spanned="2" office:value-type="string">
            <text:p text:style-name="P40">ÁREA DE INVESTIGACIÓN</text:p>
          </table:table-cell>
          <table:covered-table-cell/>
          <table:table-cell table:style-name="Táboa1.D20" office:value-type="string">
            <text:p text:style-name="P40">GRUPO <text:span text:style-name="T10">(animal/vexetal)</text:span></text:p>
          </table:table-cell>
        </table:table-row>
        <table:table-row table:style-name="TableLine2221842379008">
          <table:table-cell table:style-name="Táboa1.A21" office:value-type="string">
            <text:p text:style-name="P85"><text:s text:c="5"/></text:p>
          </table:table-cell>
          <table:table-cell table:style-name="Táboa1.B21" table:number-columns-spanned="2" office:value-type="string">
            <text:p text:style-name="P77"/>
          </table:table-cell>
          <table:covered-table-cell/>
          <table:table-cell table:style-name="Táboa1.D21" office:value-type="string">
            <text:p text:style-name="P45"/>
          </table:table-cell>
        </table:table-row>
      </table:table>
      <text:p text:style-name="P4"/>
      <text:p text:style-name="P7">SINATURA DIXITAL DA PERSOA REPRESENTANTE DA ORGANIZACIÓN LÍDER</text:p>
      <text:p text:style-name="P4"/>
      <text:p text:style-name="P4"/>
      <text:p text:style-name="P13"/>
      <text:p text:style-name="P12">SECRETARIO DE REDEMAR</text:p>
      <text:p text:style-name="P14">Subdirector xeral de Investigación e Apoio Cientifico-Tecnico</text:p>
      <text:p text:style-name="P14">Dirección Xeral de Desenvolvemento Pesqueiro</text:p>
      <text:p text:style-name="P14">Consellería do Mar</text:p>
      <text:p text:style-name="P14">Rúa dos Irmandiños s/n – Salgueiriños</text:p>
      <text:p text:style-name="P14">15781 Santiago de Compostela</text:p>
      <text:p text:style-name="P1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2221842360784">
          <table:table-cell table:style-name="Táboa3.A1" table:number-columns-spanned="4" office:value-type="string">
            <text:p text:style-name="P32">DATOS D<text:span text:style-name="T7">O ORGANISMO CIENTÍFICO DA COMUNIDADE AUTÓNOMA INTEGRANTE DE REDEMAR QUE APOIA O PROXECTO</text:span></text:p>
          </table:table-cell>
          <table:covered-table-cell/>
          <table:covered-table-cell/>
          <table:covered-table-cell/>
        </table:table-row>
        <table:table-row table:style-name="TableLine2221842367312">
          <table:table-cell table:style-name="Táboa3.A2" table:number-columns-spanned="3" office:value-type="string">
            <text:p text:style-name="P41">DENOMINACIÓN</text:p>
          </table:table-cell>
          <table:covered-table-cell/>
          <table:covered-table-cell/>
          <table:table-cell table:style-name="Táboa3.D2" office:value-type="string">
            <text:p text:style-name="P41">CIF</text:p>
          </table:table-cell>
        </table:table-row>
        <table:table-row table:style-name="TableLine2221842367584">
          <table:table-cell table:style-name="Táboa3.A3" table:number-columns-spanned="3" office:value-type="string">
            <text:p text:style-name="P46"/>
          </table:table-cell>
          <table:covered-table-cell/>
          <table:covered-table-cell/>
          <table:table-cell table:style-name="Táboa3.D3" office:value-type="string">
            <text:p text:style-name="P46"/>
          </table:table-cell>
        </table:table-row>
        <table:table-row table:style-name="TableLine2221842370848">
          <table:table-cell table:style-name="Táboa3.A4" table:number-columns-spanned="2" office:value-type="string">
            <text:p text:style-name="P41">ENDEREZO</text:p>
          </table:table-cell>
          <table:covered-table-cell/>
          <table:table-cell table:style-name="Táboa3.C4" office:value-type="string">
            <text:p text:style-name="P41">ENDEREZO ELECTRÓNICO</text:p>
          </table:table-cell>
          <table:table-cell table:style-name="Táboa3.D4" office:value-type="string">
            <text:p text:style-name="P41">TELÉFONO</text:p>
          </table:table-cell>
        </table:table-row>
        <table:table-row table:style-name="TableLine2221842379824">
          <table:table-cell table:style-name="Táboa3.A5" table:number-columns-spanned="2" office:value-type="string">
            <text:p text:style-name="P46"/>
          </table:table-cell>
          <table:covered-table-cell/>
          <table:table-cell table:style-name="Táboa3.C5" office:value-type="string">
            <text:p text:style-name="P46"/>
          </table:table-cell>
          <table:table-cell table:style-name="Táboa3.D5" office:value-type="string">
            <text:p text:style-name="P46"/>
          </table:table-cell>
        </table:table-row>
        <table:table-row table:style-name="TableLine2221842368672">
          <table:table-cell table:style-name="Táboa3.A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leLine2221842369216">
          <table:table-cell table:style-name="Táboa3.A1" table:number-columns-spanned="4" office:value-type="string">
            <text:p text:style-name="P32">DATOS <text:span text:style-name="T8">DA PERSOA REPRESENTANTE </text:span>D<text:span text:style-name="T7">O ORGANISMO CIENTÍFICO</text:span></text:p>
          </table:table-cell>
          <table:covered-table-cell/>
          <table:covered-table-cell/>
          <table:covered-table-cell/>
        </table:table-row>
        <table:table-row table:style-name="TableLine2221842369760">
          <table:table-cell table:style-name="Táboa3.A8" office:value-type="string">
            <text:p text:style-name="P41">PRIMEIRO APELIDO</text:p>
          </table:table-cell>
          <table:table-cell table:style-name="Táboa3.B8" office:value-type="string">
            <text:p text:style-name="P41">SEGUNDO APELIDO</text:p>
          </table:table-cell>
          <table:table-cell table:style-name="Táboa3.C8" office:value-type="string">
            <text:p text:style-name="P41">NOME</text:p>
          </table:table-cell>
          <table:table-cell table:style-name="Táboa3.D8" office:value-type="string">
            <text:p text:style-name="P41">DNI</text:p>
          </table:table-cell>
        </table:table-row>
        <table:table-row table:style-name="TableLine2221842384992">
          <table:table-cell table:style-name="Táboa3.A9" office:value-type="string">
            <text:p text:style-name="P46"/>
          </table:table-cell>
          <table:table-cell table:style-name="Táboa3.B9" office:value-type="string">
            <text:p text:style-name="P46"/>
          </table:table-cell>
          <table:table-cell table:style-name="Táboa3.C9" office:value-type="string">
            <text:p text:style-name="P46"/>
          </table:table-cell>
          <table:table-cell table:style-name="Táboa3.D9" office:value-type="string">
            <text:p text:style-name="P46"/>
          </table:table-cell>
        </table:table-row>
        <table:table-row table:style-name="TableLine2221842392336">
          <table:table-cell table:style-name="Táboa3.A10" table:number-columns-spanned="2" office:value-type="string">
            <text:p text:style-name="P41">ENDEREZO</text:p>
          </table:table-cell>
          <table:covered-table-cell/>
          <table:table-cell table:style-name="Táboa3.C10" office:value-type="string">
            <text:p text:style-name="P41">ENDEREZO ELECTRÓNICO</text:p>
          </table:table-cell>
          <table:table-cell table:style-name="Táboa3.D10" office:value-type="string">
            <text:p text:style-name="P41">TELÉFONO</text:p>
          </table:table-cell>
        </table:table-row>
        <table:table-row table:style-name="TableLine2221842380368">
          <table:table-cell table:style-name="Táboa3.A11" table:number-columns-spanned="2" office:value-type="string">
            <text:p text:style-name="P46"/>
          </table:table-cell>
          <table:covered-table-cell/>
          <table:table-cell table:style-name="Táboa3.C11" office:value-type="string">
            <text:p text:style-name="P46"/>
          </table:table-cell>
          <table:table-cell table:style-name="Táboa3.D11" office:value-type="string">
            <text:p text:style-name="P46"/>
          </table:table-cell>
        </table:table-row>
        <table:table-row table:style-name="TableLine2221842392608">
          <table:table-cell table:style-name="Táboa3.A12" table:number-columns-spanned="3" office:value-type="string">
            <text:p text:style-name="P41">CARGO NA ORGANIZACIÓN</text:p>
          </table:table-cell>
          <table:covered-table-cell/>
          <table:covered-table-cell/>
          <table:table-cell table:style-name="Táboa3.D12" office:value-type="string">
            <text:p text:style-name="P47">SEXO</text:p>
          </table:table-cell>
        </table:table-row>
        <table:table-row table:style-name="TableLine2221842387168">
          <table:table-cell table:style-name="Táboa3.A13" table:number-columns-spanned="3" office:value-type="string">
            <text:p text:style-name="P46"/>
          </table:table-cell>
          <table:covered-table-cell/>
          <table:covered-table-cell/>
          <table:table-cell table:style-name="Táboa3.D13" office:value-type="string">
            <text:p text:style-name="P46"/>
          </table:table-cell>
        </table:table-row>
      </table:table>
      <text:p text:style-name="P24"/>
      <text:p text:style-name="P24"/>
      <text:p text:style-name="P24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2221842369488">
          <table:table-cell table:style-name="Táboa2.A1" table:number-columns-spanned="4" office:value-type="string">
            <text:p text:style-name="P32">DATOS D<text:span text:style-name="T8">A ENTIDADE DO SECTOR PESQUEIRO INTEGRANTE DE REDEMAR QUE APOIA O PROXECTO</text:span></text:p>
          </table:table-cell>
          <table:covered-table-cell/>
          <table:covered-table-cell/>
          <table:covered-table-cell/>
        </table:table-row>
        <table:table-row table:style-name="TableLine2221842388256">
          <table:table-cell table:style-name="Táboa2.A2" table:number-columns-spanned="3" office:value-type="string">
            <text:p text:style-name="P41">DENOMINACIÓN</text:p>
          </table:table-cell>
          <table:covered-table-cell/>
          <table:covered-table-cell/>
          <table:table-cell table:style-name="Táboa2.D2" office:value-type="string">
            <text:p text:style-name="P41">CIF</text:p>
          </table:table-cell>
        </table:table-row>
        <table:table-row table:style-name="TableLine2221842388528">
          <table:table-cell table:style-name="Táboa2.A3" table:number-columns-spanned="3" office:value-type="string">
            <text:p text:style-name="P46"/>
          </table:table-cell>
          <table:covered-table-cell/>
          <table:covered-table-cell/>
          <table:table-cell table:style-name="Táboa2.D3" office:value-type="string">
            <text:p text:style-name="P46"/>
          </table:table-cell>
        </table:table-row>
        <table:table-row table:style-name="TableLine2221842393696">
          <table:table-cell table:style-name="Táboa2.A4" table:number-columns-spanned="2" office:value-type="string">
            <text:p text:style-name="P41">ENDEREZO</text:p>
          </table:table-cell>
          <table:covered-table-cell/>
          <table:table-cell table:style-name="Táboa2.C4" office:value-type="string">
            <text:p text:style-name="P41">ENDEREZO ELECTRÓNICO</text:p>
          </table:table-cell>
          <table:table-cell table:style-name="Táboa2.D4" office:value-type="string">
            <text:p text:style-name="P41">TELÉFONO</text:p>
          </table:table-cell>
        </table:table-row>
        <table:table-row table:style-name="TableLine2221842385536">
          <table:table-cell table:style-name="Táboa2.A5" table:number-columns-spanned="2" office:value-type="string">
            <text:p text:style-name="P46"/>
          </table:table-cell>
          <table:covered-table-cell/>
          <table:table-cell table:style-name="Táboa2.C5" office:value-type="string">
            <text:p text:style-name="P46"/>
          </table:table-cell>
          <table:table-cell table:style-name="Táboa2.D5" office:value-type="string">
            <text:p text:style-name="P46"/>
          </table:table-cell>
        </table:table-row>
        <table:table-row table:style-name="TableLine2221842395056">
          <table:table-cell table:style-name="Táboa2.A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leLine2221842386352">
          <table:table-cell table:style-name="Táboa2.A1" table:number-columns-spanned="4" office:value-type="string">
            <text:p text:style-name="P32">DATOS <text:span text:style-name="T8">DA PERSOA REPRESENTANTE </text:span>D<text:span text:style-name="T8">A ENTIDADE DO SECTOR PESQUEIRO</text:span></text:p>
          </table:table-cell>
          <table:covered-table-cell/>
          <table:covered-table-cell/>
          <table:covered-table-cell/>
        </table:table-row>
        <table:table-row table:style-name="TableLine2221842393424">
          <table:table-cell table:style-name="Táboa2.A8" office:value-type="string">
            <text:p text:style-name="P41">PRIMEIRO APELIDO</text:p>
          </table:table-cell>
          <table:table-cell table:style-name="Táboa2.B8" office:value-type="string">
            <text:p text:style-name="P41">SEGUNDO APELIDO</text:p>
          </table:table-cell>
          <table:table-cell table:style-name="Táboa2.C8" office:value-type="string">
            <text:p text:style-name="P41">NOME</text:p>
          </table:table-cell>
          <table:table-cell table:style-name="Táboa2.D8" office:value-type="string">
            <text:p text:style-name="P41">DNI</text:p>
          </table:table-cell>
        </table:table-row>
        <table:table-row table:style-name="TableLine2221842394784">
          <table:table-cell table:style-name="Táboa2.A9" office:value-type="string">
            <text:p text:style-name="P46"/>
          </table:table-cell>
          <table:table-cell table:style-name="Táboa2.B9" office:value-type="string">
            <text:p text:style-name="P46"/>
          </table:table-cell>
          <table:table-cell table:style-name="Táboa2.C9" office:value-type="string">
            <text:p text:style-name="P46"/>
          </table:table-cell>
          <table:table-cell table:style-name="Táboa2.D9" office:value-type="string">
            <text:p text:style-name="P46"/>
          </table:table-cell>
        </table:table-row>
        <table:table-row table:style-name="TableLine2221842395872">
          <table:table-cell table:style-name="Táboa2.A10" table:number-columns-spanned="2" office:value-type="string">
            <text:p text:style-name="P41">ENDEREZO</text:p>
          </table:table-cell>
          <table:covered-table-cell/>
          <table:table-cell table:style-name="Táboa2.C10" office:value-type="string">
            <text:p text:style-name="P41">ENDEREZO ELECTRÓNICO</text:p>
          </table:table-cell>
          <table:table-cell table:style-name="Táboa2.D10" office:value-type="string">
            <text:p text:style-name="P41">TELÉFONO</text:p>
          </table:table-cell>
        </table:table-row>
        <table:table-row table:style-name="TableLine2221842396960">
          <table:table-cell table:style-name="Táboa2.A11" table:number-columns-spanned="2" office:value-type="string">
            <text:p text:style-name="P46"/>
          </table:table-cell>
          <table:covered-table-cell/>
          <table:table-cell table:style-name="Táboa2.C11" office:value-type="string">
            <text:p text:style-name="P46"/>
          </table:table-cell>
          <table:table-cell table:style-name="Táboa2.D11" office:value-type="string">
            <text:p text:style-name="P46"/>
          </table:table-cell>
        </table:table-row>
        <table:table-row table:style-name="TableLine2221842382272">
          <table:table-cell table:style-name="Táboa2.A12" table:number-columns-spanned="3" office:value-type="string">
            <text:p text:style-name="P41">CARGO NA ORGANIZACIÓN</text:p>
          </table:table-cell>
          <table:covered-table-cell/>
          <table:covered-table-cell/>
          <table:table-cell table:style-name="Táboa2.D12" office:value-type="string">
            <text:p text:style-name="P47">SEXO</text:p>
          </table:table-cell>
        </table:table-row>
        <table:table-row table:style-name="TableLine2221842409472">
          <table:table-cell table:style-name="Táboa2.A13" table:number-columns-spanned="3" office:value-type="string">
            <text:p text:style-name="P46"/>
          </table:table-cell>
          <table:covered-table-cell/>
          <table:covered-table-cell/>
          <table:table-cell table:style-name="Táboa2.D13" office:value-type="string">
            <text:p text:style-name="P46"/>
          </table:table-cell>
        </table:table-row>
      </table:table>
      <text:p text:style-name="P24"/>
      <text:p text:style-name="P8">SINATURA DIXITAL DA<text:span text:style-name="T9">S</text:span> PERSOA<text:span text:style-name="T9">S</text:span> REPRESENTANTE<text:span text:style-name="T9">S</text:span> DA<text:span text:style-name="T9">S</text:span> ORGANIZACIÓN<text:span text:style-name="T9">S</text:span> <text:span text:style-name="T9">INTEGRANTES DE REDEMAR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2221842390432">
          <table:table-cell table:style-name="Táboa4.A1" table:number-columns-spanned="4" office:value-type="string">
            <text:p text:style-name="P33">DATOS D<text:span text:style-name="T11">A ORGANIZACIÓN SOCIA Nº1. ORGANISMO CIENTÍFICO</text:span></text:p>
          </table:table-cell>
          <table:covered-table-cell/>
          <table:covered-table-cell/>
          <table:covered-table-cell/>
        </table:table-row>
        <table:table-row table:style-name="TableLine2221842410832">
          <table:table-cell table:style-name="Táboa4.A2" table:number-columns-spanned="3" office:value-type="string">
            <text:p text:style-name="P42">DENOMINACIÓN</text:p>
          </table:table-cell>
          <table:covered-table-cell/>
          <table:covered-table-cell/>
          <table:table-cell table:style-name="Táboa4.D2" office:value-type="string">
            <text:p text:style-name="P42">CIF</text:p>
          </table:table-cell>
        </table:table-row>
        <table:table-row table:style-name="TableLine2221842411648">
          <table:table-cell table:style-name="Táboa4.A3" table:number-columns-spanned="3" office:value-type="string">
            <text:p text:style-name="P51"/>
          </table:table-cell>
          <table:covered-table-cell/>
          <table:covered-table-cell/>
          <table:table-cell table:style-name="Táboa4.D3" office:value-type="string">
            <text:p text:style-name="P51"/>
          </table:table-cell>
        </table:table-row>
        <table:table-row table:style-name="TableLine2221842414640">
          <table:table-cell table:style-name="Táboa4.A4" table:number-columns-spanned="2" office:value-type="string">
            <text:p text:style-name="P42">ENDEREZO</text:p>
          </table:table-cell>
          <table:covered-table-cell/>
          <table:table-cell table:style-name="Táboa4.C4" office:value-type="string">
            <text:p text:style-name="P42">ENDEREZO ELECTRÓNICO</text:p>
          </table:table-cell>
          <table:table-cell table:style-name="Táboa4.D4" office:value-type="string">
            <text:p text:style-name="P42">TELÉFONO</text:p>
          </table:table-cell>
        </table:table-row>
        <table:table-row table:style-name="TableLine2221842408656">
          <table:table-cell table:style-name="Táboa4.A5" table:number-columns-spanned="2" office:value-type="string">
            <text:p text:style-name="P51"/>
          </table:table-cell>
          <table:covered-table-cell/>
          <table:table-cell table:style-name="Táboa4.C5" office:value-type="string">
            <text:p text:style-name="P51"/>
          </table:table-cell>
          <table:table-cell table:style-name="Táboa4.D5" office:value-type="string">
            <text:p text:style-name="P51"/>
          </table:table-cell>
        </table:table-row>
        <table:table-row table:style-name="TableLine2221842408928">
          <table:table-cell table:style-name="Táboa4.A6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TableLine2221842402944">
          <table:table-cell table:style-name="Táboa4.A1" table:number-columns-spanned="4" office:value-type="string">
            <text:p text:style-name="P33">DATOS <text:span text:style-name="T8">DA PERSOA REPRESENTANTE </text:span>D<text:span text:style-name="T11">A ORGANIZACIÓN SOCIA Nº1</text:span></text:p>
          </table:table-cell>
          <table:covered-table-cell/>
          <table:covered-table-cell/>
          <table:covered-table-cell/>
        </table:table-row>
        <table:table-row table:style-name="TableLine2221842398048">
          <table:table-cell table:style-name="Táboa4.A8" office:value-type="string">
            <text:p text:style-name="P42">PRIMEIRO APELIDO</text:p>
          </table:table-cell>
          <table:table-cell table:style-name="Táboa4.B8" office:value-type="string">
            <text:p text:style-name="P42">SEGUNDO APELIDO</text:p>
          </table:table-cell>
          <table:table-cell table:style-name="Táboa4.C8" office:value-type="string">
            <text:p text:style-name="P42">NOME</text:p>
          </table:table-cell>
          <table:table-cell table:style-name="Táboa4.D8" office:value-type="string">
            <text:p text:style-name="P42">DNI</text:p>
          </table:table-cell>
        </table:table-row>
        <table:table-row table:style-name="TableLine2221842408112">
          <table:table-cell table:style-name="Táboa4.A9" office:value-type="string">
            <text:p text:style-name="P51"/>
          </table:table-cell>
          <table:table-cell table:style-name="Táboa4.B9" office:value-type="string">
            <text:p text:style-name="P51"/>
          </table:table-cell>
          <table:table-cell table:style-name="Táboa4.C9" office:value-type="string">
            <text:p text:style-name="P51"/>
          </table:table-cell>
          <table:table-cell table:style-name="Táboa4.D9" office:value-type="string">
            <text:p text:style-name="P51"/>
          </table:table-cell>
        </table:table-row>
        <table:table-row table:style-name="TableLine2221842407568">
          <table:table-cell table:style-name="Táboa4.A10" table:number-columns-spanned="2" office:value-type="string">
            <text:p text:style-name="P42">ENDEREZO</text:p>
          </table:table-cell>
          <table:covered-table-cell/>
          <table:table-cell table:style-name="Táboa4.C10" office:value-type="string">
            <text:p text:style-name="P42">ENDEREZO ELECTRÓNICO</text:p>
          </table:table-cell>
          <table:table-cell table:style-name="Táboa4.D10" office:value-type="string">
            <text:p text:style-name="P42">TELÉFONO</text:p>
          </table:table-cell>
        </table:table-row>
        <table:table-row table:style-name="TableLine2221842408384">
          <table:table-cell table:style-name="Táboa4.A11" table:number-columns-spanned="2" office:value-type="string">
            <text:p text:style-name="P51"/>
          </table:table-cell>
          <table:covered-table-cell/>
          <table:table-cell table:style-name="Táboa4.C11" office:value-type="string">
            <text:p text:style-name="P51"/>
          </table:table-cell>
          <table:table-cell table:style-name="Táboa4.D11" office:value-type="string">
            <text:p text:style-name="P51"/>
          </table:table-cell>
        </table:table-row>
        <table:table-row table:style-name="TableLine2221842399408">
          <table:table-cell table:style-name="Táboa4.A12" table:number-columns-spanned="3" office:value-type="string">
            <text:p text:style-name="P42">CARGO NA ORGANIZACIÓN</text:p>
          </table:table-cell>
          <table:covered-table-cell/>
          <table:covered-table-cell/>
          <table:table-cell table:style-name="Táboa4.D12" office:value-type="string">
            <text:p text:style-name="P48">SEXO</text:p>
          </table:table-cell>
        </table:table-row>
        <table:table-row table:style-name="TableLine2221842404304">
          <table:table-cell table:style-name="Táboa4.A13" table:number-columns-spanned="3" office:value-type="string">
            <text:p text:style-name="P51"/>
          </table:table-cell>
          <table:covered-table-cell/>
          <table:covered-table-cell/>
          <table:table-cell table:style-name="Táboa4.D13" office:value-type="string">
            <text:p text:style-name="P51"/>
          </table:table-cell>
        </table:table-row>
      </table:table>
      <text:p text:style-name="P5"/>
      <text:p text:style-name="P5"/>
      <table:table table:name="Táboa5" table:style-name="Táboa5">
        <table:table-column table:style-name="Táboa5.A"/>
        <table:table-row table:style-name="TableLine2221842413008">
          <table:table-cell table:style-name="Táboa5.A1" office:value-type="string">
            <text:p text:style-name="P35">DATOS DAS PERSOAS PARTICIPANTES NO PROXECTO DA ORGANIZACIÓN SOCIA Nº1</text:p>
          </table:table-cell>
        </table:table-row>
      </table:table>
      <text:p text:style-name="P25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row table:style-name="TableLine2221842398320">
          <table:table-cell table:style-name="Táboa6.A1" office:value-type="string">
            <text:p text:style-name="P43">PRIMEIRO APELIDO</text:p>
          </table:table-cell>
          <table:table-cell table:style-name="Táboa6.A1" table:number-columns-spanned="2" office:value-type="string">
            <text:p text:style-name="P43">SEGUNDO APELIDO</text:p>
          </table:table-cell>
          <table:covered-table-cell/>
          <table:table-cell table:style-name="Táboa6.A1" office:value-type="string">
            <text:p text:style-name="P43">NOME</text:p>
          </table:table-cell>
          <table:table-cell table:style-name="Táboa6.E1" office:value-type="string">
            <text:p text:style-name="P43">DNI</text:p>
          </table:table-cell>
        </table:table-row>
        <table:table-row table:style-name="TableLine2221842401312">
          <table:table-cell table:style-name="Táboa6.A2" office:value-type="string">
            <text:p text:style-name="P52"/>
          </table:table-cell>
          <table:table-cell table:style-name="Táboa6.A2" table:number-columns-spanned="2" office:value-type="string">
            <text:p text:style-name="P52"/>
          </table:table-cell>
          <table:covered-table-cell/>
          <table:table-cell table:style-name="Táboa6.A2" office:value-type="string">
            <text:p text:style-name="P52"/>
          </table:table-cell>
          <table:table-cell table:style-name="Táboa6.E2" office:value-type="string">
            <text:p text:style-name="P52"/>
          </table:table-cell>
        </table:table-row>
        <table:table-row table:style-name="TableLine2221842402672">
          <table:table-cell table:style-name="Táboa6.A1" table:number-columns-spanned="3" office:value-type="string">
            <text:p text:style-name="P43">ENDEREZO</text:p>
          </table:table-cell>
          <table:covered-table-cell/>
          <table:covered-table-cell/>
          <table:table-cell table:style-name="Táboa6.A1" office:value-type="string">
            <text:p text:style-name="P43">ENDEREZO ELECTRÓNICO</text:p>
          </table:table-cell>
          <table:table-cell table:style-name="Táboa6.E1" office:value-type="string">
            <text:p text:style-name="P43">TELÉFONO</text:p>
          </table:table-cell>
        </table:table-row>
        <table:table-row table:style-name="TableLine2221842405392">
          <table:table-cell table:style-name="Táboa6.A2" table:number-columns-spanned="3" office:value-type="string">
            <text:p text:style-name="P52"/>
          </table:table-cell>
          <table:covered-table-cell/>
          <table:covered-table-cell/>
          <table:table-cell table:style-name="Táboa6.A2" office:value-type="string">
            <text:p text:style-name="P52"/>
          </table:table-cell>
          <table:table-cell table:style-name="Táboa6.E2" office:value-type="string">
            <text:p text:style-name="P52"/>
          </table:table-cell>
        </table:table-row>
        <table:table-row table:style-name="TableLine2221842431504">
          <table:table-cell table:style-name="Táboa6.A1" table:number-columns-spanned="2" office:value-type="string">
            <text:p text:style-name="P43">CARGO NA ORGANIZACIÓN</text:p>
          </table:table-cell>
          <table:covered-table-cell/>
          <table:table-cell table:style-name="Táboa6.A1" table:number-columns-spanned="2" office:value-type="string">
            <text:p text:style-name="P53">TITULACIÓN</text:p>
          </table:table-cell>
          <table:covered-table-cell/>
          <table:table-cell table:style-name="Táboa6.E1" office:value-type="string">
            <text:p text:style-name="P49">SEXO</text:p>
          </table:table-cell>
        </table:table-row>
        <table:table-row table:style-name="TableLine2221842415456">
          <table:table-cell table:style-name="Táboa6.A2" table:number-columns-spanned="2" office:value-type="string">
            <text:p text:style-name="P52"/>
          </table:table-cell>
          <table:covered-table-cell/>
          <table:table-cell table:style-name="Táboa6.A2" table:number-columns-spanned="2" office:value-type="string">
            <text:p text:style-name="P52"/>
          </table:table-cell>
          <table:covered-table-cell/>
          <table:table-cell table:style-name="Táboa6.E2" office:value-type="string">
            <text:p text:style-name="P52"/>
          </table:table-cell>
        </table:table-row>
      </table:table>
      <text:p text:style-name="P26"/>
      <text:p text:style-name="P26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ableLine2221842399680">
          <table:table-cell table:style-name="Táboa7.A1" office:value-type="string">
            <text:p text:style-name="P43">PRIMEIRO APELIDO</text:p>
          </table:table-cell>
          <table:table-cell table:style-name="Táboa7.A1" table:number-columns-spanned="2" office:value-type="string">
            <text:p text:style-name="P43">SEGUNDO APELIDO</text:p>
          </table:table-cell>
          <table:covered-table-cell/>
          <table:table-cell table:style-name="Táboa7.A1" office:value-type="string">
            <text:p text:style-name="P43">NOME</text:p>
          </table:table-cell>
          <table:table-cell table:style-name="Táboa7.E1" office:value-type="string">
            <text:p text:style-name="P43">DNI</text:p>
          </table:table-cell>
        </table:table-row>
        <table:table-row table:style-name="TableLine2221842430416">
          <table:table-cell table:style-name="Táboa7.A2" office:value-type="string">
            <text:p text:style-name="P52"/>
          </table:table-cell>
          <table:table-cell table:style-name="Táboa7.A2" table:number-columns-spanned="2" office:value-type="string">
            <text:p text:style-name="P52"/>
          </table:table-cell>
          <table:covered-table-cell/>
          <table:table-cell table:style-name="Táboa7.A2" office:value-type="string">
            <text:p text:style-name="P52"/>
          </table:table-cell>
          <table:table-cell table:style-name="Táboa7.E2" office:value-type="string">
            <text:p text:style-name="P52"/>
          </table:table-cell>
        </table:table-row>
        <table:table-row table:style-name="TableLine2221842417088">
          <table:table-cell table:style-name="Táboa7.A1" table:number-columns-spanned="3" office:value-type="string">
            <text:p text:style-name="P43">ENDEREZO</text:p>
          </table:table-cell>
          <table:covered-table-cell/>
          <table:covered-table-cell/>
          <table:table-cell table:style-name="Táboa7.A1" office:value-type="string">
            <text:p text:style-name="P43">ENDEREZO ELECTRÓNICO</text:p>
          </table:table-cell>
          <table:table-cell table:style-name="Táboa7.E1" office:value-type="string">
            <text:p text:style-name="P43">TELÉFONO</text:p>
          </table:table-cell>
        </table:table-row>
        <table:table-row table:style-name="TableLine2221842426880">
          <table:table-cell table:style-name="Táboa7.A2" table:number-columns-spanned="3" office:value-type="string">
            <text:p text:style-name="P52"/>
          </table:table-cell>
          <table:covered-table-cell/>
          <table:covered-table-cell/>
          <table:table-cell table:style-name="Táboa7.A2" office:value-type="string">
            <text:p text:style-name="P52"/>
          </table:table-cell>
          <table:table-cell table:style-name="Táboa7.E2" office:value-type="string">
            <text:p text:style-name="P52"/>
          </table:table-cell>
        </table:table-row>
        <table:table-row table:style-name="TableLine2221842423344">
          <table:table-cell table:style-name="Táboa7.A1" table:number-columns-spanned="2" office:value-type="string">
            <text:p text:style-name="P43">CARGO NA ORGANIZACIÓN</text:p>
          </table:table-cell>
          <table:covered-table-cell/>
          <table:table-cell table:style-name="Táboa7.A1" table:number-columns-spanned="2" office:value-type="string">
            <text:p text:style-name="P53">TITULACIÓN</text:p>
          </table:table-cell>
          <table:covered-table-cell/>
          <table:table-cell table:style-name="Táboa7.E1" office:value-type="string">
            <text:p text:style-name="P49">SEXO</text:p>
          </table:table-cell>
        </table:table-row>
        <table:table-row table:style-name="TableLine2221842416272">
          <table:table-cell table:style-name="Táboa7.A2" table:number-columns-spanned="2" office:value-type="string">
            <text:p text:style-name="P52"/>
          </table:table-cell>
          <table:covered-table-cell/>
          <table:table-cell table:style-name="Táboa7.A2" table:number-columns-spanned="2" office:value-type="string">
            <text:p text:style-name="P52"/>
          </table:table-cell>
          <table:covered-table-cell/>
          <table:table-cell table:style-name="Táboa7.E2" office:value-type="string">
            <text:p text:style-name="P52"/>
          </table:table-cell>
        </table:table-row>
      </table:table>
      <text:p text:style-name="P26"/>
      <text:p text:style-name="P26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row table:style-name="TableLine2221842417360">
          <table:table-cell table:style-name="Táboa8.A1" office:value-type="string">
            <text:p text:style-name="P43">PRIMEIRO APELIDO</text:p>
          </table:table-cell>
          <table:table-cell table:style-name="Táboa8.A1" table:number-columns-spanned="2" office:value-type="string">
            <text:p text:style-name="P43">SEGUNDO APELIDO</text:p>
          </table:table-cell>
          <table:covered-table-cell/>
          <table:table-cell table:style-name="Táboa8.A1" office:value-type="string">
            <text:p text:style-name="P43">NOME</text:p>
          </table:table-cell>
          <table:table-cell table:style-name="Táboa8.E1" office:value-type="string">
            <text:p text:style-name="P43">DNI</text:p>
          </table:table-cell>
        </table:table-row>
        <table:table-row table:style-name="TableLine2221842427152">
          <table:table-cell table:style-name="Táboa8.A2" office:value-type="string">
            <text:p text:style-name="P52"/>
          </table:table-cell>
          <table:table-cell table:style-name="Táboa8.A2" table:number-columns-spanned="2" office:value-type="string">
            <text:p text:style-name="P52"/>
          </table:table-cell>
          <table:covered-table-cell/>
          <table:table-cell table:style-name="Táboa8.A2" office:value-type="string">
            <text:p text:style-name="P52"/>
          </table:table-cell>
          <table:table-cell table:style-name="Táboa8.E2" office:value-type="string">
            <text:p text:style-name="P52"/>
          </table:table-cell>
        </table:table-row>
        <table:table-row table:style-name="TableLine2221842421712">
          <table:table-cell table:style-name="Táboa8.A1" table:number-columns-spanned="3" office:value-type="string">
            <text:p text:style-name="P43">ENDEREZO</text:p>
          </table:table-cell>
          <table:covered-table-cell/>
          <table:covered-table-cell/>
          <table:table-cell table:style-name="Táboa8.A1" office:value-type="string">
            <text:p text:style-name="P43">ENDEREZO ELECTRÓNICO</text:p>
          </table:table-cell>
          <table:table-cell table:style-name="Táboa8.E1" office:value-type="string">
            <text:p text:style-name="P43">TELÉFONO</text:p>
          </table:table-cell>
        </table:table-row>
        <table:table-row table:style-name="TableLine2221842424432">
          <table:table-cell table:style-name="Táboa8.A2" table:number-columns-spanned="3" office:value-type="string">
            <text:p text:style-name="P52"/>
          </table:table-cell>
          <table:covered-table-cell/>
          <table:covered-table-cell/>
          <table:table-cell table:style-name="Táboa8.A2" office:value-type="string">
            <text:p text:style-name="P52"/>
          </table:table-cell>
          <table:table-cell table:style-name="Táboa8.E2" office:value-type="string">
            <text:p text:style-name="P52"/>
          </table:table-cell>
        </table:table-row>
        <table:table-row table:style-name="TableLine2221842419264">
          <table:table-cell table:style-name="Táboa8.A1" table:number-columns-spanned="2" office:value-type="string">
            <text:p text:style-name="P43">CARGO NA ORGANIZACIÓN</text:p>
          </table:table-cell>
          <table:covered-table-cell/>
          <table:table-cell table:style-name="Táboa8.A1" table:number-columns-spanned="2" office:value-type="string">
            <text:p text:style-name="P53">TITULACIÓN</text:p>
          </table:table-cell>
          <table:covered-table-cell/>
          <table:table-cell table:style-name="Táboa8.E1" office:value-type="string">
            <text:p text:style-name="P49">SEXO</text:p>
          </table:table-cell>
        </table:table-row>
        <table:table-row table:style-name="TableLine2221842418720">
          <table:table-cell table:style-name="Táboa8.A2" table:number-columns-spanned="2" office:value-type="string">
            <text:p text:style-name="P52"/>
          </table:table-cell>
          <table:covered-table-cell/>
          <table:table-cell table:style-name="Táboa8.A2" table:number-columns-spanned="2" office:value-type="string">
            <text:p text:style-name="P52"/>
          </table:table-cell>
          <table:covered-table-cell/>
          <table:table-cell table:style-name="Táboa8.E2" office:value-type="string">
            <text:p text:style-name="P52"/>
          </table:table-cell>
        </table:table-row>
      </table:table>
      <text:p text:style-name="P9"/>
      <text:p text:style-name="P9">SINATURA DIXITAL DA PERSOA REPRESENTANTE DA ORGANIZACIÓN <text:span text:style-name="T12">SOCIA Nº1</text:span>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ableLine2221842427696">
          <table:table-cell table:style-name="Táboa9.A1" table:number-columns-spanned="4" office:value-type="string">
            <text:p text:style-name="P34">DATOS D<text:span text:style-name="T11">A ORGANIZACIÓN SOCIA Nº2. ENTIDADE DO SECTOR PESQUEIRO</text:span></text:p>
          </table:table-cell>
          <table:covered-table-cell/>
          <table:covered-table-cell/>
          <table:covered-table-cell/>
        </table:table-row>
        <table:table-row table:style-name="TableLine2221842422528">
          <table:table-cell table:style-name="Táboa9.A2" table:number-columns-spanned="3" office:value-type="string">
            <text:p text:style-name="P44">DENOMINACIÓN</text:p>
          </table:table-cell>
          <table:covered-table-cell/>
          <table:covered-table-cell/>
          <table:table-cell table:style-name="Táboa9.D2" office:value-type="string">
            <text:p text:style-name="P44">CIF</text:p>
          </table:table-cell>
        </table:table-row>
        <table:table-row table:style-name="TableLine2221842425792">
          <table:table-cell table:style-name="Táboa9.A3" table:number-columns-spanned="3" office:value-type="string">
            <text:p text:style-name="P55"/>
          </table:table-cell>
          <table:covered-table-cell/>
          <table:covered-table-cell/>
          <table:table-cell table:style-name="Táboa9.D3" office:value-type="string">
            <text:p text:style-name="P55"/>
          </table:table-cell>
        </table:table-row>
        <table:table-row table:style-name="TableLine2221842428512">
          <table:table-cell table:style-name="Táboa9.A4" table:number-columns-spanned="2" office:value-type="string">
            <text:p text:style-name="P44">ENDEREZO</text:p>
          </table:table-cell>
          <table:covered-table-cell/>
          <table:table-cell table:style-name="Táboa9.C4" office:value-type="string">
            <text:p text:style-name="P44">ENDEREZO ELECTRÓNICO</text:p>
          </table:table-cell>
          <table:table-cell table:style-name="Táboa9.D4" office:value-type="string">
            <text:p text:style-name="P44">TELÉFONO</text:p>
          </table:table-cell>
        </table:table-row>
        <table:table-row table:style-name="TableLine2221842430144">
          <table:table-cell table:style-name="Táboa9.A5" table:number-columns-spanned="2" office:value-type="string">
            <text:p text:style-name="P55"/>
          </table:table-cell>
          <table:covered-table-cell/>
          <table:table-cell table:style-name="Táboa9.C5" office:value-type="string">
            <text:p text:style-name="P55"/>
          </table:table-cell>
          <table:table-cell table:style-name="Táboa9.D5" office:value-type="string">
            <text:p text:style-name="P55"/>
          </table:table-cell>
        </table:table-row>
        <table:table-row table:style-name="TableLine2221842447008">
          <table:table-cell table:style-name="Táboa9.A6" table:number-columns-spanned="4" office:value-type="string">
            <text:p text:style-name="P108"/>
          </table:table-cell>
          <table:covered-table-cell/>
          <table:covered-table-cell/>
          <table:covered-table-cell/>
        </table:table-row>
        <table:table-row table:style-name="TableLine2221842444560">
          <table:table-cell table:style-name="Táboa9.A1" table:number-columns-spanned="4" office:value-type="string">
            <text:p text:style-name="P34">DATOS <text:span text:style-name="T8">DA PERSOA REPRESENTANTE </text:span>D<text:span text:style-name="T11">A ORGANIZACIÓN SOCIA Nº2</text:span></text:p>
          </table:table-cell>
          <table:covered-table-cell/>
          <table:covered-table-cell/>
          <table:covered-table-cell/>
        </table:table-row>
        <table:table-row table:style-name="TableLine2221842447552">
          <table:table-cell table:style-name="Táboa9.A8" office:value-type="string">
            <text:p text:style-name="P44">PRIMEIRO APELIDO</text:p>
          </table:table-cell>
          <table:table-cell table:style-name="Táboa9.B8" office:value-type="string">
            <text:p text:style-name="P44">SEGUNDO APELIDO</text:p>
          </table:table-cell>
          <table:table-cell table:style-name="Táboa9.C8" office:value-type="string">
            <text:p text:style-name="P44">NOME</text:p>
          </table:table-cell>
          <table:table-cell table:style-name="Táboa9.D8" office:value-type="string">
            <text:p text:style-name="P44">DNI</text:p>
          </table:table-cell>
        </table:table-row>
        <table:table-row table:style-name="TableLine2221842443200">
          <table:table-cell table:style-name="Táboa9.A9" office:value-type="string">
            <text:p text:style-name="P55"/>
          </table:table-cell>
          <table:table-cell table:style-name="Táboa9.B9" office:value-type="string">
            <text:p text:style-name="P55"/>
          </table:table-cell>
          <table:table-cell table:style-name="Táboa9.C9" office:value-type="string">
            <text:p text:style-name="P55"/>
          </table:table-cell>
          <table:table-cell table:style-name="Táboa9.D9" office:value-type="string">
            <text:p text:style-name="P55"/>
          </table:table-cell>
        </table:table-row>
        <table:table-row table:style-name="TableLine2221842444832">
          <table:table-cell table:style-name="Táboa9.A10" table:number-columns-spanned="2" office:value-type="string">
            <text:p text:style-name="P44">ENDEREZO</text:p>
          </table:table-cell>
          <table:covered-table-cell/>
          <table:table-cell table:style-name="Táboa9.C10" office:value-type="string">
            <text:p text:style-name="P44">ENDEREZO ELECTRÓNICO</text:p>
          </table:table-cell>
          <table:table-cell table:style-name="Táboa9.D10" office:value-type="string">
            <text:p text:style-name="P44">TELÉFONO</text:p>
          </table:table-cell>
        </table:table-row>
        <table:table-row table:style-name="TableLine2221842441840">
          <table:table-cell table:style-name="Táboa9.A11" table:number-columns-spanned="2" office:value-type="string">
            <text:p text:style-name="P55"/>
          </table:table-cell>
          <table:covered-table-cell/>
          <table:table-cell table:style-name="Táboa9.C11" office:value-type="string">
            <text:p text:style-name="P55"/>
          </table:table-cell>
          <table:table-cell table:style-name="Táboa9.D11" office:value-type="string">
            <text:p text:style-name="P55"/>
          </table:table-cell>
        </table:table-row>
        <table:table-row table:style-name="TableLine2221842441024">
          <table:table-cell table:style-name="Táboa9.A12" table:number-columns-spanned="3" office:value-type="string">
            <text:p text:style-name="P44">CARGO NA ORGANIZACIÓN</text:p>
          </table:table-cell>
          <table:covered-table-cell/>
          <table:covered-table-cell/>
          <table:table-cell table:style-name="Táboa9.D12" office:value-type="string">
            <text:p text:style-name="P50">SEXO</text:p>
          </table:table-cell>
        </table:table-row>
        <table:table-row table:style-name="TableLine2221842448640">
          <table:table-cell table:style-name="Táboa9.A13" table:number-columns-spanned="3" office:value-type="string">
            <text:p text:style-name="P55"/>
          </table:table-cell>
          <table:covered-table-cell/>
          <table:covered-table-cell/>
          <table:table-cell table:style-name="Táboa9.D13" office:value-type="string">
            <text:p text:style-name="P55"/>
          </table:table-cell>
        </table:table-row>
      </table:table>
      <text:p text:style-name="P6"/>
      <text:p text:style-name="P6"/>
      <table:table table:name="Táboa10" table:style-name="Táboa10">
        <table:table-column table:style-name="Táboa10.A"/>
        <table:table-row table:style-name="TableLine2221842422256">
          <table:table-cell table:style-name="Táboa10.A1" office:value-type="string">
            <text:p text:style-name="P36">DATOS DAS PERSOAS PARTICIPANTES NO PROXECTO DA ORGANIZACIÓN SOCIA Nº<text:span text:style-name="T13">2</text:span></text:p>
          </table:table-cell>
        </table:table-row>
      </table:table>
      <text:p text:style-name="P27"/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row table:style-name="TableLine2221842439120">
          <table:table-cell table:style-name="Táboa11.A1" office:value-type="string">
            <text:p text:style-name="P44">PRIMEIRO APELIDO</text:p>
          </table:table-cell>
          <table:table-cell table:style-name="Táboa11.A1" table:number-columns-spanned="2" office:value-type="string">
            <text:p text:style-name="P44">SEGUNDO APELIDO</text:p>
          </table:table-cell>
          <table:covered-table-cell/>
          <table:table-cell table:style-name="Táboa11.A1" office:value-type="string">
            <text:p text:style-name="P44">NOME</text:p>
          </table:table-cell>
          <table:table-cell table:style-name="Táboa11.E1" office:value-type="string">
            <text:p text:style-name="P44">DNI</text:p>
          </table:table-cell>
        </table:table-row>
        <table:table-row table:style-name="TableLine2221842436944">
          <table:table-cell table:style-name="Táboa11.A2" office:value-type="string">
            <text:p text:style-name="P55"/>
          </table:table-cell>
          <table:table-cell table:style-name="Táboa11.A2" table:number-columns-spanned="2" office:value-type="string">
            <text:p text:style-name="P55"/>
          </table:table-cell>
          <table:covered-table-cell/>
          <table:table-cell table:style-name="Táboa11.A2" office:value-type="string">
            <text:p text:style-name="P55"/>
          </table:table-cell>
          <table:table-cell table:style-name="Táboa11.E2" office:value-type="string">
            <text:p text:style-name="P55"/>
          </table:table-cell>
        </table:table-row>
        <table:table-row table:style-name="TableLine2221842442384">
          <table:table-cell table:style-name="Táboa11.A1" table:number-columns-spanned="3" office:value-type="string">
            <text:p text:style-name="P44">ENDEREZO</text:p>
          </table:table-cell>
          <table:covered-table-cell/>
          <table:covered-table-cell/>
          <table:table-cell table:style-name="Táboa11.A1" office:value-type="string">
            <text:p text:style-name="P44">ENDEREZO ELECTRÓNICO</text:p>
          </table:table-cell>
          <table:table-cell table:style-name="Táboa11.E1" office:value-type="string">
            <text:p text:style-name="P44">TELÉFONO</text:p>
          </table:table-cell>
        </table:table-row>
        <table:table-row table:style-name="TableLine2221842432864">
          <table:table-cell table:style-name="Táboa11.A2" table:number-columns-spanned="3" office:value-type="string">
            <text:p text:style-name="P55"/>
          </table:table-cell>
          <table:covered-table-cell/>
          <table:covered-table-cell/>
          <table:table-cell table:style-name="Táboa11.A2" office:value-type="string">
            <text:p text:style-name="P55"/>
          </table:table-cell>
          <table:table-cell table:style-name="Táboa11.E2" office:value-type="string">
            <text:p text:style-name="P55"/>
          </table:table-cell>
        </table:table-row>
        <table:table-row table:style-name="TableLine2221842435856">
          <table:table-cell table:style-name="Táboa11.A1" table:number-columns-spanned="2" office:value-type="string">
            <text:p text:style-name="P44">CARGO NA ORGANIZACIÓN</text:p>
          </table:table-cell>
          <table:covered-table-cell/>
          <table:table-cell table:style-name="Táboa11.A1" table:number-columns-spanned="2" office:value-type="string">
            <text:p text:style-name="P54">TITULACIÓN</text:p>
          </table:table-cell>
          <table:covered-table-cell/>
          <table:table-cell table:style-name="Táboa11.E1" office:value-type="string">
            <text:p text:style-name="P50">SEXO</text:p>
          </table:table-cell>
        </table:table-row>
        <table:table-row table:style-name="TableLine2221842449456">
          <table:table-cell table:style-name="Táboa11.A2" table:number-columns-spanned="2" office:value-type="string">
            <text:p text:style-name="P55"/>
          </table:table-cell>
          <table:covered-table-cell/>
          <table:table-cell table:style-name="Táboa11.A2" table:number-columns-spanned="2" office:value-type="string">
            <text:p text:style-name="P55"/>
          </table:table-cell>
          <table:covered-table-cell/>
          <table:table-cell table:style-name="Táboa11.E2" office:value-type="string">
            <text:p text:style-name="P55"/>
          </table:table-cell>
        </table:table-row>
      </table:table>
      <text:p text:style-name="P27"/>
      <text:p text:style-name="P27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ableLine2221842433680">
          <table:table-cell table:style-name="Táboa12.A1" office:value-type="string">
            <text:p text:style-name="P44">PRIMEIRO APELIDO</text:p>
          </table:table-cell>
          <table:table-cell table:style-name="Táboa12.A1" table:number-columns-spanned="2" office:value-type="string">
            <text:p text:style-name="P44">SEGUNDO APELIDO</text:p>
          </table:table-cell>
          <table:covered-table-cell/>
          <table:table-cell table:style-name="Táboa12.A1" office:value-type="string">
            <text:p text:style-name="P44">NOME</text:p>
          </table:table-cell>
          <table:table-cell table:style-name="Táboa12.E1" office:value-type="string">
            <text:p text:style-name="P44">DNI</text:p>
          </table:table-cell>
        </table:table-row>
        <table:table-row table:style-name="TableLine2221842435584">
          <table:table-cell table:style-name="Táboa12.A2" office:value-type="string">
            <text:p text:style-name="P55"/>
          </table:table-cell>
          <table:table-cell table:style-name="Táboa12.A2" table:number-columns-spanned="2" office:value-type="string">
            <text:p text:style-name="P55"/>
          </table:table-cell>
          <table:covered-table-cell/>
          <table:table-cell table:style-name="Táboa12.A2" office:value-type="string">
            <text:p text:style-name="P55"/>
          </table:table-cell>
          <table:table-cell table:style-name="Táboa12.E2" office:value-type="string">
            <text:p text:style-name="P55"/>
          </table:table-cell>
        </table:table-row>
        <table:table-row table:style-name="TableLine2221842451360">
          <table:table-cell table:style-name="Táboa12.A1" table:number-columns-spanned="3" office:value-type="string">
            <text:p text:style-name="P44">ENDEREZO</text:p>
          </table:table-cell>
          <table:covered-table-cell/>
          <table:covered-table-cell/>
          <table:table-cell table:style-name="Táboa12.A1" office:value-type="string">
            <text:p text:style-name="P44">ENDEREZO ELECTRÓNICO</text:p>
          </table:table-cell>
          <table:table-cell table:style-name="Táboa12.E1" office:value-type="string">
            <text:p text:style-name="P44">TELÉFONO</text:p>
          </table:table-cell>
        </table:table-row>
        <table:table-row table:style-name="TableLine2221842457072">
          <table:table-cell table:style-name="Táboa12.A2" table:number-columns-spanned="3" office:value-type="string">
            <text:p text:style-name="P55"/>
          </table:table-cell>
          <table:covered-table-cell/>
          <table:covered-table-cell/>
          <table:table-cell table:style-name="Táboa12.A2" office:value-type="string">
            <text:p text:style-name="P55"/>
          </table:table-cell>
          <table:table-cell table:style-name="Táboa12.E2" office:value-type="string">
            <text:p text:style-name="P55"/>
          </table:table-cell>
        </table:table-row>
        <table:table-row table:style-name="TableLine2221842457616">
          <table:table-cell table:style-name="Táboa12.A1" table:number-columns-spanned="2" office:value-type="string">
            <text:p text:style-name="P44">CARGO NA ORGANIZACIÓN</text:p>
          </table:table-cell>
          <table:covered-table-cell/>
          <table:table-cell table:style-name="Táboa12.A1" table:number-columns-spanned="2" office:value-type="string">
            <text:p text:style-name="P54">TITULACIÓN</text:p>
          </table:table-cell>
          <table:covered-table-cell/>
          <table:table-cell table:style-name="Táboa12.E1" office:value-type="string">
            <text:p text:style-name="P50">SEXO</text:p>
          </table:table-cell>
        </table:table-row>
        <table:table-row table:style-name="TableLine2221842450000">
          <table:table-cell table:style-name="Táboa12.A2" table:number-columns-spanned="2" office:value-type="string">
            <text:p text:style-name="P55"/>
          </table:table-cell>
          <table:covered-table-cell/>
          <table:table-cell table:style-name="Táboa12.A2" table:number-columns-spanned="2" office:value-type="string">
            <text:p text:style-name="P55"/>
          </table:table-cell>
          <table:covered-table-cell/>
          <table:table-cell table:style-name="Táboa12.E2" office:value-type="string">
            <text:p text:style-name="P55"/>
          </table:table-cell>
        </table:table-row>
      </table:table>
      <text:p text:style-name="P27"/>
      <text:p text:style-name="P27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row table:style-name="TableLine2221842434224">
          <table:table-cell table:style-name="Táboa13.A1" office:value-type="string">
            <text:p text:style-name="P44">PRIMEIRO APELIDO</text:p>
          </table:table-cell>
          <table:table-cell table:style-name="Táboa13.A1" table:number-columns-spanned="2" office:value-type="string">
            <text:p text:style-name="P44">SEGUNDO APELIDO</text:p>
          </table:table-cell>
          <table:covered-table-cell/>
          <table:table-cell table:style-name="Táboa13.A1" office:value-type="string">
            <text:p text:style-name="P44">NOME</text:p>
          </table:table-cell>
          <table:table-cell table:style-name="Táboa13.E1" office:value-type="string">
            <text:p text:style-name="P44">DNI</text:p>
          </table:table-cell>
        </table:table-row>
        <table:table-row table:style-name="TableLine2221842450272">
          <table:table-cell table:style-name="Táboa13.A2" office:value-type="string">
            <text:p text:style-name="P55"/>
          </table:table-cell>
          <table:table-cell table:style-name="Táboa13.A2" table:number-columns-spanned="2" office:value-type="string">
            <text:p text:style-name="P55"/>
          </table:table-cell>
          <table:covered-table-cell/>
          <table:table-cell table:style-name="Táboa13.A2" office:value-type="string">
            <text:p text:style-name="P55"/>
          </table:table-cell>
          <table:table-cell table:style-name="Táboa13.E2" office:value-type="string">
            <text:p text:style-name="P55"/>
          </table:table-cell>
        </table:table-row>
        <table:table-row table:style-name="TableLine2221842450816">
          <table:table-cell table:style-name="Táboa13.A1" table:number-columns-spanned="3" office:value-type="string">
            <text:p text:style-name="P44">ENDEREZO</text:p>
          </table:table-cell>
          <table:covered-table-cell/>
          <table:covered-table-cell/>
          <table:table-cell table:style-name="Táboa13.A1" office:value-type="string">
            <text:p text:style-name="P44">ENDEREZO ELECTRÓNICO</text:p>
          </table:table-cell>
          <table:table-cell table:style-name="Táboa13.E1" office:value-type="string">
            <text:p text:style-name="P44">TELÉFONO</text:p>
          </table:table-cell>
        </table:table-row>
        <table:table-row table:style-name="TableLine2221842454896">
          <table:table-cell table:style-name="Táboa13.A2" table:number-columns-spanned="3" office:value-type="string">
            <text:p text:style-name="P55"/>
          </table:table-cell>
          <table:covered-table-cell/>
          <table:covered-table-cell/>
          <table:table-cell table:style-name="Táboa13.A2" office:value-type="string">
            <text:p text:style-name="P55"/>
          </table:table-cell>
          <table:table-cell table:style-name="Táboa13.E2" office:value-type="string">
            <text:p text:style-name="P55"/>
          </table:table-cell>
        </table:table-row>
        <table:table-row table:style-name="TableLine2221842452992">
          <table:table-cell table:style-name="Táboa13.A1" table:number-columns-spanned="2" office:value-type="string">
            <text:p text:style-name="P44">CARGO NA ORGANIZACIÓN</text:p>
          </table:table-cell>
          <table:covered-table-cell/>
          <table:table-cell table:style-name="Táboa13.A1" table:number-columns-spanned="2" office:value-type="string">
            <text:p text:style-name="P54">TITULACIÓN</text:p>
          </table:table-cell>
          <table:covered-table-cell/>
          <table:table-cell table:style-name="Táboa13.E1" office:value-type="string">
            <text:p text:style-name="P50">SEXO</text:p>
          </table:table-cell>
        </table:table-row>
        <table:table-row table:style-name="TableLine2221842454080">
          <table:table-cell table:style-name="Táboa13.A2" table:number-columns-spanned="2" office:value-type="string">
            <text:p text:style-name="P55"/>
          </table:table-cell>
          <table:covered-table-cell/>
          <table:table-cell table:style-name="Táboa13.A2" table:number-columns-spanned="2" office:value-type="string">
            <text:p text:style-name="P55"/>
          </table:table-cell>
          <table:covered-table-cell/>
          <table:table-cell table:style-name="Táboa13.E2" office:value-type="string">
            <text:p text:style-name="P55"/>
          </table:table-cell>
        </table:table-row>
      </table:table>
      <text:p text:style-name="P10"/>
      <text:p text:style-name="P10">SINATURA DIXITAL DA PERSOA REPRESENTANTE DA ORGANIZACIÓN <text:span text:style-name="T12">SOCIA Nº2</text:span></text:p>
      <table:table table:name="Táboa14" table:style-name="Táboa14">
        <table:table-column table:style-name="Táboa14.A"/>
        <table:table-row table:style-name="TableLine2221842457344">
          <table:table-cell table:style-name="Táboa14.A1" office:value-type="string">
            <text:p text:style-name="P18">ANTECEDENTES E ESTADO ACTUAL DA PROPOSTA. BIBLIOGRAFÍA.<text:span text:style-name="T30"> </text:span><text:span text:style-name="T31">(máximo 1.500 palabras)</text:span></text:p>
          </table:table-cell>
        </table:table-row>
        <table:table-row table:style-name="TableLine2221842455984">
          <table:table-cell table:style-name="Táboa14.A2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9"/>
            <text:p text:style-name="P59"/>
            <text:p text:style-name="P59"/>
            <text:p text:style-name="P59"/>
          </table:table-cell>
        </table:table-row>
      </table:table>
      <text:p text:style-name="P10"/>
      <text:p text:style-name="P11"/>
      <table:table table:name="Táboa15" table:style-name="Táboa15">
        <table:table-column table:style-name="Táboa15.A"/>
        <table:table-row table:style-name="TableLine2221842454352">
          <table:table-cell table:style-name="Táboa15.A1" office:value-type="string">
            <text:p text:style-name="P23">OBXECTIVOS DA PROPOSTA.<text:span text:style-name="T29"> </text:span><text:span text:style-name="T31">(máximo 500 palabras)</text:span></text:p>
          </table:table-cell>
        </table:table-row>
        <table:table-row table:style-name="TableLine2221834631728">
          <table:table-cell table:style-name="Táboa15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28"/>
      <text:p text:style-name="P29"/>
      <table:table table:name="Táboa16" table:style-name="Táboa16">
        <table:table-column table:style-name="Táboa16.A"/>
        <table:table-row table:style-name="TableLine2221971453088">
          <table:table-cell table:style-name="Táboa16.A1" office:value-type="string">
            <text:p text:style-name="P19"><text:span text:style-name="T15">METODOLOXÍA DA PROPOST</text:span>A. <text:span text:style-name="T31">Debe incluír o plan de traballo</text:span><text:span text:style-name="T30"> </text:span><text:span text:style-name="T31">(máximo </text:span><text:span text:style-name="T33">2</text:span><text:span text:style-name="T31">.500 palabras)</text:span></text:p>
          </table:table-cell>
        </table:table-row>
        <table:table-row table:style-name="TableLine2221971450640">
          <table:table-cell table:style-name="Táboa16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28"/>
      <text:p text:style-name="P29"/>
      <table:table table:name="Táboa18" table:style-name="Táboa18">
        <table:table-column table:style-name="Táboa18.A"/>
        <table:table-row table:style-name="TableLine2221971467232">
          <table:table-cell table:style-name="Táboa18.A1" office:value-type="string">
            <text:p text:style-name="P21"><text:span text:style-name="T14">FASES DE DESENVOLVEMENTO DA PROPOST</text:span>A.<text:span text:style-name="T30"> </text:span><text:span text:style-name="T31">Incluír cronograma.</text:span></text:p>
            <text:p text:style-name="P21"><text:span text:style-name="T31">(máximo 500 palabras </text:span><text:span text:style-name="T33">ou media páxina se fose un gráfico</text:span><text:span text:style-name="T31">)</text:span></text:p>
          </table:table-cell>
        </table:table-row>
        <table:table-row table:style-name="TableLine2221971456352">
          <table:table-cell table:style-name="Táboa18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</table:table-row>
        <table:table-row table:style-name="TableLine2221971454992">
          <table:table-cell table:style-name="Táboa18.A1" office:value-type="string">
            <text:p text:style-name="P20"><text:span text:style-name="T28">ENTREGABLES INDISPENSABLES PARA ENTENDER CUMPRIDA CADA FASE DA PROPOST</text:span>A.</text:p>
            <text:p text:style-name="P19"><text:span text:style-name="T30"><text:s/></text:span><text:span text:style-name="T31">(máximo 500 palabras </text:span><text:span text:style-name="T33">ou media páxina</text:span><text:span text:style-name="T31">)</text:span></text:p>
          </table:table-cell>
        </table:table-row>
        <table:table-row table:style-name="TableLine2221971452000">
          <table:table-cell table:style-name="Táboa18.A4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able:table table:name="Táboa19" table:style-name="Táboa19">
        <table:table-column table:style-name="Táboa19.A"/>
        <text:soft-page-break/>
        <table:table-row table:style-name="TableLine2221971453360">
          <table:table-cell table:style-name="Táboa19.A1" office:value-type="string">
            <text:p text:style-name="P23">RESULTADOS AGARDADOS. <text:span text:style-name="T32"><text:s/></text:span><text:span text:style-name="T31">(máximo 750 palabras)</text:span></text:p>
          </table:table-cell>
        </table:table-row>
        <table:table-row table:style-name="TableLine2221971455264">
          <table:table-cell table:style-name="Táboa19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28"/>
      <text:p text:style-name="P29"/>
      <table:table table:name="Táboa20" table:style-name="Táboa20">
        <table:table-column table:style-name="Táboa20.A"/>
        <table:table-row table:style-name="TableLine2221971459072">
          <table:table-cell table:style-name="Táboa20.A1" office:value-type="string">
            <text:p text:style-name="P22">PLAN DE DIFUSIÓN DE RESULTADOS: VISIBILIDADE CIENTÍFICA, SECTORIAL E SOCIAL.</text:p>
            <text:p text:style-name="P19"><text:span text:style-name="T30"><text:s/></text:span><text:span text:style-name="T31">(máximo 750 palabras)</text:span></text:p>
          </table:table-cell>
        </table:table-row>
        <table:table-row table:style-name="TableLine2221971456080">
          <table:table-cell table:style-name="Táboa20.A2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0"/>
            <text:p text:style-name="P60"/>
            <text:p text:style-name="P60"/>
            <text:p text:style-name="P60"/>
          </table:table-cell>
        </table:table-row>
      </table:table>
      <text:p text:style-name="P28"/>
      <text:p text:style-name="P87"/>
      <table:table table:name="Táboa21" table:style-name="Táboa21">
        <table:table-column table:style-name="Táboa21.A"/>
        <table:table-column table:style-name="Táboa21.B"/>
        <table:table-row table:style-name="TableLine2221971460432">
          <table:table-cell table:style-name="Táboa21.A1" table:number-columns-spanned="2" office:value-type="string">
            <text:p text:style-name="P22">ANÁLISE DAFO: Debilidades, fortalezas, ameazas e oportunidades.</text:p>
          </table:table-cell>
          <table:covered-table-cell/>
        </table:table-row>
        <table:table-row table:style-name="TableLine2221971450368">
          <table:table-cell table:style-name="Táboa21.A6" table:number-columns-spanned="2" office:value-type="string">
            <text:p text:style-name="P88"/>
          </table:table-cell>
          <table:covered-table-cell/>
        </table:table-row>
        <table:table-row table:style-name="TableLine2221971465872">
          <table:table-cell table:style-name="Táboa21.A3" table:number-columns-spanned="2" office:value-type="string">
            <text:p text:style-name="P88">INTERNAS</text:p>
          </table:table-cell>
          <table:covered-table-cell/>
        </table:table-row>
        <table:table-row table:style-name="TableLine2221971453632">
          <table:table-cell table:style-name="Táboa21.A4" office:value-type="string">
            <text:p text:style-name="P88">DEBILIDADES</text:p>
          </table:table-cell>
          <table:table-cell table:style-name="Táboa21.B4" office:value-type="string">
            <text:p text:style-name="P88">FORTALEZAS</text:p>
          </table:table-cell>
        </table:table-row>
        <table:table-row table:style-name="TableLine2221971459616">
          <table:table-cell table:style-name="Táboa21.A5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áboa21.B5" office:value-type="string">
            <text:p text:style-name="P57"/>
          </table:table-cell>
        </table:table-row>
        <table:table-row table:style-name="TableLine2221971454720">
          <table:table-cell table:style-name="Táboa21.A6" table:number-columns-spanned="2" office:value-type="string">
            <text:p text:style-name="P89"/>
          </table:table-cell>
          <table:covered-table-cell/>
        </table:table-row>
        <table:table-row table:style-name="TableLine2221971456624">
          <table:table-cell table:style-name="Táboa21.A3" table:number-columns-spanned="2" office:value-type="string">
            <text:p text:style-name="P88">EXTERNAS</text:p>
          </table:table-cell>
          <table:covered-table-cell/>
        </table:table-row>
        <table:table-row table:style-name="TableLine2221971456896">
          <table:table-cell table:style-name="Táboa21.A8" office:value-type="string">
            <text:p text:style-name="P88">AMEAZAS</text:p>
          </table:table-cell>
          <table:table-cell table:style-name="Táboa21.B8" office:value-type="string">
            <text:p text:style-name="P88">OPORTUNIDADES</text:p>
          </table:table-cell>
        </table:table-row>
        <table:table-row table:style-name="TableLine2221971461792">
          <table:table-cell table:style-name="Táboa21.A9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table-cell table:style-name="Táboa21.B9" office:value-type="string">
            <text:p text:style-name="P57"/>
          </table:table-cell>
        </table:table-row>
      </table:table>
      <text:p text:style-name="P28"/>
      <text:p text:style-name="P86">INDICADORES DE SEGUIMENTO E AVALIACIÓN DA INVESTIGACIÓN</text:p>
      <text:p text:style-name="P38">Marcaranse aqueles indicadores que serán empregados para avaliar o grado de cumprimento da acción de investigación.</text:p>
      <text:p text:style-name="P38">A evolución dos indicadores debe de incorporarse nos informes intermedios e no informe final.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column table:style-name="Táboa17.F"/>
        <table:table-column table:style-name="Táboa17.G"/>
        <table:table-row table:style-name="TableLine2221971464784">
          <table:table-cell table:style-name="Táboa17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áboa17.E1" table:number-columns-spanned="3" office:value-type="string">
            <text:p text:style-name="P82">VALORES</text:p>
          </table:table-cell>
          <table:covered-table-cell/>
          <table:covered-table-cell/>
        </table:table-row>
        <table:table-row table:style-name="TableLine2221971462608">
          <table:table-cell table:style-name="Táboa17.A2" office:value-type="string">
            <text:p text:style-name="P78"/>
          </table:table-cell>
          <table:table-cell table:style-name="Táboa17.A2" office:value-type="string">
            <text:p text:style-name="P80">BLOQUE</text:p>
          </table:table-cell>
          <table:table-cell table:style-name="Táboa17.A2" office:value-type="string">
            <text:p text:style-name="P80">INDICADOR</text:p>
          </table:table-cell>
          <table:table-cell table:style-name="Táboa17.A2" office:value-type="string">
            <text:p text:style-name="P82">MÉTRICA</text:p>
          </table:table-cell>
          <table:table-cell table:style-name="Táboa17.E2" office:value-type="string">
            <text:p text:style-name="P82">BAIXO</text:p>
          </table:table-cell>
          <table:table-cell table:style-name="Táboa17.E2" office:value-type="string">
            <text:p text:style-name="P82">MEDIO</text:p>
          </table:table-cell>
          <table:table-cell table:style-name="Táboa17.G2" office:value-type="string">
            <text:p text:style-name="P82">ALTO</text:p>
          </table:table-cell>
        </table:table-row>
        <table:table-row table:style-name="TableLine2221971455808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REALIZACIÓN ACTIVIDADES</text:p>
          </table:table-cell>
          <table:table-cell table:style-name="Táboa17.E2" office:value-type="string">
            <text:p text:style-name="P69">Nº actividades executadas / Nº actividades planificadas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58800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LOGRO DE RESULTADOS</text:p>
          </table:table-cell>
          <table:table-cell table:style-name="Táboa17.E2" office:value-type="string">
            <text:p text:style-name="P69">Nº <text:span text:style-name="T16">resultados obtidos</text:span> / Nº <text:span text:style-name="T16">resultados</text:span> planificad<text:span text:style-name="T16">o</text:span>s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68592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PERSOAL</text:p>
          </table:table-cell>
          <table:table-cell table:style-name="Táboa17.E2" office:value-type="string">
            <text:p text:style-name="P70">Contratación de <text:span text:style-name="T4">titulados/as superiores</text:span> para a acción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69408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PERSOAL</text:p>
          </table:table-cell>
          <table:table-cell table:style-name="Táboa17.E2" office:value-type="string">
            <text:p text:style-name="P70">Contratación de <text:span text:style-name="T4">técnicos/as</text:span> para a acción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0496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PERSOAL</text:p>
          </table:table-cell>
          <table:table-cell table:style-name="Táboa17.E2" office:value-type="string">
            <text:p text:style-name="P70">Incorporación de <text:span text:style-name="T4">persoal da Consellería do Mar</text:span> para a acción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84096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PERSOAL</text:p>
          </table:table-cell>
          <table:table-cell table:style-name="Táboa17.E2" office:value-type="string">
            <text:p text:style-name="P71">Incorporación de <text:span text:style-name="T5">investigadores/as</text:span><text:span text:style-name="T17"> doutros organismos</text:span>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68864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FORMACIÓN</text:p>
          </table:table-cell>
          <table:table-cell table:style-name="Táboa17.E2" office:value-type="string">
            <text:p text:style-name="P72">Prácticas de <text:span text:style-name="T4">técnicos/as superiores/medios en FCT</text:span>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5120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FORMACIÓN</text:p>
          </table:table-cell>
          <table:table-cell table:style-name="Táboa17.E2" office:value-type="string">
            <text:p text:style-name="P72">Titor/a de <text:span text:style-name="T4">bolseiros/as técnicos/as superiores</text:span>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1312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FORMACIÓN</text:p>
          </table:table-cell>
          <table:table-cell table:style-name="Táboa17.E2" office:value-type="string">
            <text:p text:style-name="P72">Titor/a de <text:span text:style-name="T4">titulados/as superiores pa</text:span><text:span text:style-name="T6">r</text:span><text:span text:style-name="T4">a TFG ou TFM</text:span>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69680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DIFUSIÓN DE RESULTADOS</text:p>
          </table:table-cell>
          <table:table-cell table:style-name="Táboa17.E2" office:value-type="string">
            <text:p text:style-name="P73">Admisión de comunicacións a congresos, foros e/ou seminarios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82736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DIFUSIÓN DE RESULTADOS</text:p>
          </table:table-cell>
          <table:table-cell table:style-name="Táboa17.E2" office:value-type="string">
            <text:p text:style-name="P73">Asistencia a congresos, foros e/ou seminarios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7840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DIFUSIÓN DE RESULTADOS</text:p>
          </table:table-cell>
          <table:table-cell table:style-name="Táboa17.E2" office:value-type="string">
            <text:p text:style-name="P74">Conferencias e/ou cursos relacionados coa acción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5664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DIFUSIÓN DE RESULTADOS</text:p>
          </table:table-cell>
          <table:table-cell table:style-name="Táboa17.E2" office:value-type="string">
            <text:p text:style-name="P74">Nº <text:span text:style-name="T4">publicacións</text:span> en revistas de impacto SCI / Nº planificadas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69952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DIFUSIÓN DE RESULTADOS</text:p>
          </table:table-cell>
          <table:table-cell table:style-name="Táboa17.E2" office:value-type="string">
            <text:p text:style-name="P74">Nº <text:span text:style-name="T4">publicacións</text:span> en revistas sen impacto / Nº planificadas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0224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COORDINACIÓN</text:p>
          </table:table-cell>
          <table:table-cell table:style-name="Táboa17.E2" office:value-type="string">
            <text:p text:style-name="P74">Nº <text:span text:style-name="T4">reunións</text:span> realizadas / Nº reunións planificadas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82192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SINERXIAS</text:p>
          </table:table-cell>
          <table:table-cell table:style-name="Táboa17.E2" office:value-type="string">
            <text:p text:style-name="P75">Participación noutros proxectos relacionados coa temática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2944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SINERXIAS</text:p>
          </table:table-cell>
          <table:table-cell table:style-name="Táboa17.E2" office:value-type="string">
            <text:p text:style-name="P75">Nº <text:span text:style-name="T4">colaboracións</text:span> establecidas relacionadas coa temática</text:p>
          </table:table-cell>
          <table:table-cell table:style-name="Táboa17.E2" office:value-type="string">
            <text:p text:style-name="P65">Nº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  <table:table-row table:style-name="TableLine2221971477296">
          <table:table-cell table:style-name="Táboa17.E2" office:value-type="string">
            <text:p text:style-name="P63"/>
          </table:table-cell>
          <table:table-cell table:style-name="Táboa17.E2" office:value-type="string">
            <text:p text:style-name="P67">EXECUCIÓN ORZAMENTO</text:p>
          </table:table-cell>
          <table:table-cell table:style-name="Táboa17.E2" office:value-type="string">
            <text:p text:style-name="P76">Orzamento executado / Orzamento inicial</text:p>
          </table:table-cell>
          <table:table-cell table:style-name="Táboa17.E2" office:value-type="string">
            <text:p text:style-name="P59">%</text:p>
          </table:table-cell>
          <table:table-cell table:style-name="Táboa17.E2" office:value-type="string">
            <text:p text:style-name="P59"/>
          </table:table-cell>
          <table:table-cell table:style-name="Táboa17.E2" office:value-type="string">
            <text:p text:style-name="P59"/>
          </table:table-cell>
          <table:table-cell table:style-name="Táboa17.G2" office:value-type="string">
            <text:p text:style-name="P59"/>
          </table:table-cell>
        </table:table-row>
      </table:table>
      <text:p text:style-name="P30"/>
      <text:p text:style-name="P84"/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column table:style-name="Táboa22.G"/>
        <table:table-row table:style-name="TableLine2221971457440">
          <table:table-cell table:style-name="Táboa22.A1" table:number-columns-spanned="4" office:value-type="string">
            <text:p text:style-name="P84">OUTROS INDICADORES A PROPOSTA DA PERSOA INVESTIGADORA SOLICITANTE</text:p>
          </table:table-cell>
          <table:covered-table-cell/>
          <table:covered-table-cell/>
          <table:covered-table-cell/>
          <table:table-cell table:style-name="Táboa22.E1" table:number-columns-spanned="3" office:value-type="string">
            <text:p text:style-name="P83">VALORES</text:p>
          </table:table-cell>
          <table:covered-table-cell/>
          <table:covered-table-cell/>
        </table:table-row>
        <table:table-row table:style-name="TableLine2221971483008">
          <table:table-cell table:style-name="Táboa22.A2" office:value-type="string">
            <text:p text:style-name="P79"/>
          </table:table-cell>
          <table:table-cell table:style-name="Táboa22.A2" office:value-type="string">
            <text:p text:style-name="P81">BLOQUE</text:p>
          </table:table-cell>
          <table:table-cell table:style-name="Táboa22.A2" office:value-type="string">
            <text:p text:style-name="P81">INDICADOR</text:p>
          </table:table-cell>
          <table:table-cell table:style-name="Táboa22.A2" office:value-type="string">
            <text:p text:style-name="P83">MÉTRICA</text:p>
          </table:table-cell>
          <table:table-cell table:style-name="Táboa22.E2" office:value-type="string">
            <text:p text:style-name="P83">BAIXO</text:p>
          </table:table-cell>
          <table:table-cell table:style-name="Táboa22.E2" office:value-type="string">
            <text:p text:style-name="P83">MEDIO</text:p>
          </table:table-cell>
          <table:table-cell table:style-name="Táboa22.G2" office:value-type="string">
            <text:p text:style-name="P83">ALTO</text:p>
          </table:table-cell>
        </table:table-row>
        <table:table-row table:style-name="TableLine2221971479744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84640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77568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80016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80832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80288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74848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67504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  <table:table-row table:style-name="TableLine2221971481104"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8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1"/>
          </table:table-cell>
          <table:table-cell table:style-name="Táboa22.E2" office:value-type="string">
            <text:p text:style-name="P61"/>
          </table:table-cell>
          <table:table-cell table:style-name="Táboa22.G2" office:value-type="string">
            <text:p text:style-name="P61"/>
          </table:table-cell>
        </table:table-row>
      </table:table>
      <text:p text:style-name="P122"/>
      <text:p text:style-name="P95">ANEXO I</text:p>
      <text:p text:style-name="P96">SOLICITUDE DE ACCESO A RECURSOS XENÉTICOS ESPAÑOIS DOS TAXONS SILVESTRES CANDO SE UTILIZAN CON FINS NON COMERCIAIS DE INVESTIGACIÓN E DECLARACIÓN DE REPARTO DE BENEFICIO</text:p>
      <text:p text:style-name="P96">(SE É O CASO)</text:p>
      <text:p text:style-name="P97"/>
      <text:p text:style-name="P110">Real Decreto 124/2017, do 24 de febreiro, sobre acceso aos recursos xenéticos procedentes de taxons silvestres e control do uso.</text:p>
      <text:p text:style-name="P111"/>
      <text:p text:style-name="P120">Parte 1. Información do usuario interesado</text:p>
      <text:p text:style-name="P114">1. Nome e Apelidos:</text:p>
      <text:p text:style-name="P111"><text:span text:style-name="T18">2. </text:span><text:span text:style-name="T21">DNI/NIF</text:span><text:span text:style-name="T18">, pasaporte ou documento equivalente en caso de estranxeiros:</text:span></text:p>
      <text:p text:style-name="P111"><text:span text:style-name="T18">3. </text:span><text:span text:style-name="T21">Enderezo</text:span><text:span text:style-name="T18"> complet</text:span><text:span text:style-name="T21">o</text:span><text:span text:style-name="T18">:</text:span></text:p>
      <text:p text:style-name="P114">4. Teléfono:</text:p>
      <text:p text:style-name="P111"><text:span text:style-name="T18">5. </text:span><text:span text:style-name="T21">Enderezo</text:span><text:span text:style-name="T18"> electrónico:</text:span></text:p>
      <text:p text:style-name="P114">6. O solicitante é (sinale un): Individual/Empresa/Organismo</text:p>
      <text:p text:style-name="P111"><text:span text:style-name="T18">7. Se é unha empresa ou </text:span><text:span text:style-name="T21">o</text:span><text:span text:style-name="T18">rganismo, ademais deberá cubrir:</text:span></text:p>
      <text:p text:style-name="P116"><text:tab/>a) Nome:</text:p>
      <text:p text:style-name="P115"><text:tab/>b) <text:span text:style-name="T20">CIF/NIF</text:span>:</text:p>
      <text:p text:style-name="P112"><text:span text:style-name="T18"><text:tab/>c) </text:span><text:span text:style-name="T21">Enderezo</text:span><text:span text:style-name="T18"> complet</text:span><text:span text:style-name="T21">o</text:span><text:span text:style-name="T18">:</text:span></text:p>
      <text:p text:style-name="P115"/>
      <text:p text:style-name="P120">Parte 2. Información da investigación non comercial</text:p>
      <text:p text:style-name="P111"><text:span text:style-name="T18">1. Breve descrición (</text:span><text:span text:style-name="T22">f</text:span><text:span text:style-name="T18">inalidade, xustificación e obxectivos):</text:span></text:p>
      <text:p text:style-name="P114">2. Programa previsto da investigación:</text:p>
      <text:p text:style-name="P114">3. Institucións participantes:</text:p>
      <text:p text:style-name="P114">4. Beneficios esperados do proxecto para a conservación e uso sustentable da biodiversidade en España:</text:p>
      <text:p text:style-name="P114"/>
      <text:p text:style-name="P119"><text:span text:style-name="T18">Parte 3. Acceso a recursos xenéticos españois procedentes de </text:span><text:span text:style-name="T21">tax</text:span><text:span text:style-name="T35">o</text:span><text:span text:style-name="T21">ns</text:span><text:span text:style-name="T18"> silvestres</text:span></text:p>
      <text:p text:style-name="P113"><text:span text:style-name="T18">1. Descrición dos recursos xenéticos </text:span><text:span text:style-name="T23">que se recollerán</text:span><text:span text:style-name="T18">:</text:span></text:p>
      <text:p text:style-name="P113"><text:span text:style-name="T18">2. Localización na que se va</text:span><text:span text:style-name="T23">n a recoller</text:span><text:span text:style-name="T18"> ou colección ex </text:span><text:span text:style-name="T21">situ</text:span><text:span text:style-name="T18"> da que se vai a obter:</text:span></text:p>
      <text:p text:style-name="P117">3. Datas previstas de acceso:</text:p>
      <text:p text:style-name="P117">4. Está previsto depositar unha copia do material nalgunha colección española? (En caso afirmativo indique o nome da colección).</text:p>
      <text:p text:style-name="P117"/>
      <text:p text:style-name="P121">Parte 4. Declaración do investigador ou representante legal da empresa ou centro de investigación</text:p>
      <text:p text:style-name="P113"><text:span text:style-name="T19">O</text:span><text:span text:style-name="T18"> usuario interesado comprométese a:</text:span></text:p>
      <text:p text:style-name="P113"><text:span text:style-name="T18">1. </text:span><text:span text:style-name="T19">N</text:span><text:span text:style-name="T18">on utilizar os recursos xenéticos cuxo acceso solicita con fins comerciais</text:span></text:p>
      <text:p text:style-name="P113"><text:span text:style-name="T18">2. </text:span><text:span text:style-name="T19">S</text:span><text:span text:style-name="T18">olicitar unha nova autorización de acceso aos recursos xenéticos con fins comerciais no caso de que no transcurso da investigación </text:span><text:span text:style-name="T23">se produza</text:span><text:span text:style-name="T18"> unha posible utilización con fin comercial, de conformidade co artigo 71.6, da Lei 42/2007, do 13 de decembro</text:span></text:p>
      <text:p text:style-name="P113"><text:span text:style-name="T18">3. </text:span><text:span text:style-name="T19">N</text:span><text:span text:style-name="T18">on facilitar o recurso xenético a ningunha persoa non autorizada e que, en todo caso, a transmisión do recurso xenético a terceiros realizarase nas mesmas condicións que esta declaración responsable</text:span></text:p>
      <text:p text:style-name="P113"><text:span text:style-name="T18">4. </text:span><text:span text:style-name="T23">Proporcionar</text:span><text:span text:style-name="T18"> un informe escrito cos resultados finais da investigación á autoridade competente que me </text:span><text:span text:style-name="T23">conceda</text:span><text:span text:style-name="T18"> o acceso aos recursos xenéticos.</text:span></text:p>
      <text:p text:style-name="P118"/>
      <text:p text:style-name="P111"><text:span text:style-name="T18">Lugar, data e </text:span><text:span text:style-name="T19">sinatura</text:span><text:span text:style-name="T18">:</text:span></text:p>
      <text:p text:style-name="P93"><text:span text:style-name="T18">ANEXO I</text:span><text:span text:style-name="T24">I INFORMACIÓN E DATOS MÍNIMOS SOBRE O PROXECTO A AVALIAR/AUTORIZAR</text:span></text:p>
      <text:p text:style-name="P94"><text:span text:style-name="T24">(</text:span><text:span text:style-name="T25">Elementos aos que se refire o artigo</text:span><text:span text:style-name="T24"> 33.1 do R</text:span><text:span text:style-name="T26">eal decreto</text:span><text:span text:style-name="T24"> 53/2013)</text:span></text:p>
      <text:p text:style-name="P103"/>
      <text:p text:style-name="P103">Real Decreto 53/2013, do 1 de febreiro, polo que se establecen as normas básicas aplicables para a protección dos animais utilizados en experimentación e outros fins científicos, incluíndo o docente.</text:p>
      <text:p text:style-name="P102"/>
      <text:p text:style-name="P101">1. Identificación do usuario e establecemento en que se levarán a cabo os procedementos do proxecto.</text:p>
      <text:p text:style-name="P101">2. Responsable do proxecto indicado no artigo 32.3 deste real decreto.</text:p>
      <text:p text:style-name="P101">3. Visto e prace do responsable administrativo do usuario.</text:p>
      <text:p text:style-name="P101">4. Relevancia e xustificación do seguinte:</text:p>
      <text:p text:style-name="P101"><text:tab/>a) Utilización de animais, incluíndo a súa orixe, número estimado, especies e etapas de vida.</text:p>
      <text:p text:style-name="P101"><text:tab/>b) Procedementos.</text:p>
      <text:p text:style-name="P101">5. Aplicación de métodos para substituír, reducir e refinar o uso de animais en procedementos.</text:p>
      <text:p text:style-name="P101">6. Uso de anestésicos, analxésicos e outros medios para aliviar a dor.</text:p>
      <text:p text:style-name="P101">7. Medidas para reducir, evitar e aliviar calquera forma de sufrimento dos animais durante toda a súa vida, cando proceda.</text:p>
      <text:p text:style-name="P101">8. Uso de puntos finais humanitarios.</text:p>
      <text:p text:style-name="P101">9. Estratexia experimental ou de observación e modelo estatístico para reducir ao mínimo o número de animais utilizados, a dor, o sufrimento, a angustia e o impacto ambiental, cando proceda.</text:p>
      <text:p text:style-name="P101">10. Reutilización de animais e o seu efecto acumulativo sobre o animal.</text:p>
      <text:p text:style-name="P101">11. Proposta de clasificación dos procedementos en función da súa severidade.</text:p>
      <text:p text:style-name="P101">12. Medidas para evitar a repetición inxustificada de procedementos, de ser o caso.</text:p>
      <text:p text:style-name="P101">13. Condicións de aloxamento, zootécnicas e de coidado dos animais.</text:p>
      <text:p text:style-name="P101">14. Métodos de eutanasia.</text:p>
      <text:p text:style-name="P101">15. Capacitación das persoas que participan no proxecto.</text:p>
      <text:p text:style-name="P101"/>
      <text:p text:style-name="P92">ANEXO III</text:p>
      <text:p text:style-name="P91">DECLARACIÓN DE AXUDAS CONCEDIDAS OU SOLICITADAS</text:p>
      <text:p text:style-name="P98"/>
      <text:p text:style-name="P98">OS ASINANTES DA PRESENTE SOLICITUDE DECLARAN QUE:</text:p>
      <text:p text:style-name="P98"/>
      <text:p text:style-name="P99"><draw:control text:anchor-type="paragraph" draw:z-index="45" draw:name="Control 1" draw:style-name="gr1" draw:text-style-name="P123" svg:width="0.53cm" svg:height="0.641cm" svg:x="-0.148cm" svg:y="0.014cm" draw:control="control1"/>Non solicitaron nin foron concedidas axudas/financiamento para a mesma finalidade, proxecto ou mesmos conceptos de gasto de ningunha administración ou entidade pública ou privada, nacional ou internacional.</text:p>
      <text:p text:style-name="P104"/>
      <text:p text:style-name="P100"><draw:control text:anchor-type="paragraph" draw:z-index="46" draw:name="Control 2" draw:style-name="gr1" draw:text-style-name="P123" svg:width="0.53cm" svg:height="0.641cm" svg:x="-0.148cm" svg:y="0.056cm" draw:control="control2"/>Sí <text:span text:style-name="T27">solicitaron e/ou foron concedidas </text:span>axudas/financiamento para a mesma finalidade, proxecto ou mesmos conceptos de gasto de <text:span text:style-name="T34">outra</text:span> administración ou entidade pública ou privada, nacional ou inte<text:span text:style-name="T36">r</text:span>nacional, <text:span text:style-name="T27">que son as que a continuación se relacionan:</text:span></text:p>
      <text:p text:style-name="P100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column table:style-name="Táboa23.F"/>
        <table:table-column table:style-name="Táboa23.G"/>
        <table:table-row table:style-name="TableLine2221971479472">
          <table:table-cell table:style-name="Táboa23.A1" office:value-type="string">
            <text:p text:style-name="P37">DATA DA SOLICITUDE</text:p>
          </table:table-cell>
          <table:table-cell table:style-name="Táboa23.A1" office:value-type="string">
            <text:p text:style-name="P37">DATA DA CONCESIÓN</text:p>
          </table:table-cell>
          <table:table-cell table:style-name="Táboa23.A1" office:value-type="string">
            <text:p text:style-name="P37">ORGANISMO</text:p>
          </table:table-cell>
          <table:table-cell table:style-name="Táboa23.A1" office:value-type="string">
            <text:p text:style-name="P37">PROGRAMA CONVOCATORIA</text:p>
          </table:table-cell>
          <table:table-cell table:style-name="Táboa23.A1" office:value-type="string">
            <text:p text:style-name="P37">IMPORTE</text:p>
            <text:p text:style-name="P37">(€)</text:p>
          </table:table-cell>
          <table:table-cell table:style-name="Táboa23.A1" office:value-type="string">
            <text:p text:style-name="P37">TIPO</text:p>
            <text:p text:style-name="P37">(AXUDA, PRÉSTAMO, ETC)</text:p>
          </table:table-cell>
          <table:table-cell table:style-name="Táboa23.G1" office:value-type="string">
            <text:p text:style-name="P37">DISPOSICIÓN REGULADORA</text:p>
          </table:table-cell>
        </table:table-row>
        <table:table-row table:style-name="TableLine2221971469136">
          <table:table-cell table:style-name="Táboa23.A6" office:value-type="string">
            <text:p text:style-name="P90"/>
            <text:p text:style-name="P90"/>
          </table:table-cell>
          <table:table-cell table:style-name="Táboa23.B2" office:value-type="string">
            <text:p text:style-name="P90"/>
          </table:table-cell>
          <table:table-cell table:style-name="Táboa23.C2" office:value-type="string">
            <text:p text:style-name="P90"/>
          </table:table-cell>
          <table:table-cell table:style-name="Táboa23.D2" office:value-type="string">
            <text:p text:style-name="P90"/>
          </table:table-cell>
          <table:table-cell table:style-name="Táboa23.E2" office:value-type="string">
            <text:p text:style-name="P90"/>
          </table:table-cell>
          <table:table-cell table:style-name="Táboa23.F2" office:value-type="string">
            <text:p text:style-name="P90"/>
          </table:table-cell>
          <table:table-cell table:style-name="Táboa23.G2" office:value-type="string">
            <text:p text:style-name="P90"/>
          </table:table-cell>
        </table:table-row>
        <table:table-row table:style-name="TableLine2221971474304">
          <table:table-cell table:style-name="Táboa23.A5" office:value-type="string">
            <text:p text:style-name="P90"/>
            <text:p text:style-name="P90"/>
          </table:table-cell>
          <table:table-cell table:style-name="Táboa23.B3" office:value-type="string">
            <text:p text:style-name="P90"/>
          </table:table-cell>
          <table:table-cell table:style-name="Táboa23.C3" office:value-type="string">
            <text:p text:style-name="P90"/>
          </table:table-cell>
          <table:table-cell table:style-name="Táboa23.D3" office:value-type="string">
            <text:p text:style-name="P90"/>
          </table:table-cell>
          <table:table-cell table:style-name="Táboa23.E3" office:value-type="string">
            <text:p text:style-name="P90"/>
          </table:table-cell>
          <table:table-cell table:style-name="Táboa23.F3" office:value-type="string">
            <text:p text:style-name="P90"/>
          </table:table-cell>
          <table:table-cell table:style-name="Táboa23.G3" office:value-type="string">
            <text:p text:style-name="P90"/>
          </table:table-cell>
        </table:table-row>
        <table:table-row table:style-name="TableLine2221971485184">
          <table:table-cell table:style-name="Táboa23.A6" office:value-type="string">
            <text:p text:style-name="P90"/>
            <text:p text:style-name="P90"/>
          </table:table-cell>
          <table:table-cell table:style-name="Táboa23.B4" office:value-type="string">
            <text:p text:style-name="P90"/>
          </table:table-cell>
          <table:table-cell table:style-name="Táboa23.C4" office:value-type="string">
            <text:p text:style-name="P90"/>
          </table:table-cell>
          <table:table-cell table:style-name="Táboa23.D4" office:value-type="string">
            <text:p text:style-name="P90"/>
          </table:table-cell>
          <table:table-cell table:style-name="Táboa23.E4" office:value-type="string">
            <text:p text:style-name="P90"/>
          </table:table-cell>
          <table:table-cell table:style-name="Táboa23.F4" office:value-type="string">
            <text:p text:style-name="P90"/>
          </table:table-cell>
          <table:table-cell table:style-name="Táboa23.G4" office:value-type="string">
            <text:p text:style-name="P90"/>
          </table:table-cell>
        </table:table-row>
        <table:table-row table:style-name="TableLine2221971494976">
          <table:table-cell table:style-name="Táboa23.A5" office:value-type="string">
            <text:p text:style-name="P90"/>
            <text:p text:style-name="P90"/>
          </table:table-cell>
          <table:table-cell table:style-name="Táboa23.B5" office:value-type="string">
            <text:p text:style-name="P90"/>
          </table:table-cell>
          <table:table-cell table:style-name="Táboa23.C5" office:value-type="string">
            <text:p text:style-name="P90"/>
          </table:table-cell>
          <table:table-cell table:style-name="Táboa23.D5" office:value-type="string">
            <text:p text:style-name="P90"/>
          </table:table-cell>
          <table:table-cell table:style-name="Táboa23.E5" office:value-type="string">
            <text:p text:style-name="P90"/>
          </table:table-cell>
          <table:table-cell table:style-name="Táboa23.F5" office:value-type="string">
            <text:p text:style-name="P90"/>
          </table:table-cell>
          <table:table-cell table:style-name="Táboa23.G5" office:value-type="string">
            <text:p text:style-name="P90"/>
          </table:table-cell>
        </table:table-row>
        <table:table-row table:style-name="TableLine2221971493072">
          <table:table-cell table:style-name="Táboa23.A6" office:value-type="string">
            <text:p text:style-name="P90"/>
            <text:p text:style-name="P90"/>
          </table:table-cell>
          <table:table-cell table:style-name="Táboa23.B6" office:value-type="string">
            <text:p text:style-name="P90"/>
          </table:table-cell>
          <table:table-cell table:style-name="Táboa23.C6" office:value-type="string">
            <text:p text:style-name="P90"/>
          </table:table-cell>
          <table:table-cell table:style-name="Táboa23.D6" office:value-type="string">
            <text:p text:style-name="P90"/>
          </table:table-cell>
          <table:table-cell table:style-name="Táboa23.E6" office:value-type="string">
            <text:p text:style-name="P90"/>
          </table:table-cell>
          <table:table-cell table:style-name="Táboa23.F6" office:value-type="string">
            <text:p text:style-name="P90"/>
          </table:table-cell>
          <table:table-cell table:style-name="Táboa23.G6" office:value-type="string">
            <text:p text:style-name="P90"/>
          </table:table-cell>
        </table:table-row>
        <table:table-row table:style-name="TableLine2221971493888">
          <table:table-cell table:style-name="Táboa23.A7" office:value-type="string">
            <text:p text:style-name="P90"/>
            <text:p text:style-name="P90"/>
          </table:table-cell>
          <table:table-cell table:style-name="Táboa23.B7" office:value-type="string">
            <text:p text:style-name="P90"/>
          </table:table-cell>
          <table:table-cell table:style-name="Táboa23.C7" office:value-type="string">
            <text:p text:style-name="P90"/>
          </table:table-cell>
          <table:table-cell table:style-name="Táboa23.D7" office:value-type="string">
            <text:p text:style-name="P90"/>
          </table:table-cell>
          <table:table-cell table:style-name="Táboa23.E7" office:value-type="string">
            <text:p text:style-name="P90"/>
          </table:table-cell>
          <table:table-cell table:style-name="Táboa23.F7" office:value-type="string">
            <text:p text:style-name="P90"/>
          </table:table-cell>
          <table:table-cell table:style-name="Táboa23.G7" office:value-type="string">
            <text:p text:style-name="P90"/>
          </table:table-cell>
        </table:table-row>
      </table:table>
      <text:p text:style-name="P100"/>
      <text:p text:style-name="P104"/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Encabezado">
      <loext:graphic-properties draw:fill-gradient-name="gradient" draw:fill-hatch-name="hatch"/>
      <style:paragraph-properties fo:margin-left="-1.199cm" fo:margin-right="-1.401cm" fo:margin-top="0.3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6eea9"/>
    </style:style>
    <style:style style:name="MP4" style:family="paragraph" style:parent-style-name="Footer">
      <style:paragraph-properties fo:text-align="end" style:justify-single-word="false"/>
      <style:text-properties fo:color="#808080" loext:opacity="100%" style:font-name="Xunta Sans" fo:font-size="8pt" fo:language="gl" fo:country="ES" officeooo:rsid="0016eea9" officeooo:paragraph-rsid="0016eea9" style:font-size-asian="8pt" style:font-size-complex="8pt"/>
    </style:style>
    <style:style style:name="MT1" style:family="text">
      <style:text-properties style:font-name="Xunta Sans1" fo:font-size="7pt" fo:language="gl" fo:country="ES" fo:font-style="italic" style:font-size-asian="7pt" style:font-style-asian="italic" style:font-name-complex="Xunta Sans2" style:font-size-complex="7pt"/>
    </style:style>
    <style:style style:name="MT2" style:family="text">
      <style:text-properties style:font-name="Xunta Sans1" fo:font-size="7pt" fo:language="gl" fo:country="ES" fo:font-style="italic" officeooo:rsid="00645f88" style:font-size-asian="7pt" style:font-style-asian="italic" style:font-name-complex="Xunta Sans2" style:font-size-complex="7pt"/>
    </style:style>
    <style:style style:name="MT3" style:family="text">
      <style:text-properties style:font-name="Xunta Sans1" fo:font-size="7pt" fo:language="gl" fo:country="ES" fo:font-style="italic" officeooo:rsid="0068c282" style:font-size-asian="7pt" style:font-style-asian="italic" style:font-name-complex="Xunta Sans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6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44" draw:name="Imaxe 3" draw:style-name="Mgr1" draw:text-style-name="MP2" svg:width="4.984cm" svg:height="1.02cm" svg:x="12.49cm" svg:y="0cm"><draw:image xlink:href="Pictures/2000000100001CF2000005FA4656637F7D74BE62.svm" xlink:type="simple" xlink:show="embed" xlink:actuate="onLoad" draw:mime-type="image/x-svm"><text:p/></draw:image><draw:image xlink:href="Pictures/10000001000002B40000008F665D74CA9D5614C1.png" xlink:type="simple" xlink:show="embed" xlink:actuate="onLoad" draw:mime-type="image/png"/></draw:frame><draw:frame draw:style-name="Mfr1" draw:name="Imaxe1" text:anchor-type="as-char" svg:width="5.766cm" svg:height="1.004cm" draw:z-index="29"><draw:image xlink:href="Pictures/10000001000001C80000004FDF797C31FBF7C28A.png" xlink:type="simple" xlink:show="embed" xlink:actuate="onLoad" draw:mime-type="image/png"/></draw:frame><draw:frame draw:style-name="Mfr2" draw:name="Imaxe3" text:anchor-type="char" svg:x="6.362cm" svg:y="0.016cm" svg:width="4.597cm" svg:height="0.72cm" draw:z-index="14"><draw:image xlink:href="Pictures/1000000000000EC40000024F3BAA238D28E2BB0D.png" xlink:type="simple" xlink:show="embed" xlink:actuate="onLoad" draw:mime-type="image/png"/></draw:frame></text:p>
        <text:p text:style-name="MP3"><text:span text:style-name="Fuente_20_de_20_párrafo_20_predeter."><text:span text:style-name="MT1">Actuación cofinanciada polo FEMPA nun 70%. P.O. español 2021ES14MFPR001 <text:s/>[Prioridade 1 – OE1.6) – </text:span></text:span><text:span text:style-name="Fuente_20_de_20_párrafo_20_predeter."><text:span text:style-name="MT2">T.A.</text:span></text:span><text:span text:style-name="Fuente_20_de_20_párrafo_20_predeter."><text:span text:style-name="MT1"> 1.6.3]. OI</text:span></text:span><text:span text:style-name="Fuente_20_de_20_párrafo_20_predeter."><text:span text:style-name="MT3">X</text:span></text:span><text:span text:style-name="Fuente_20_de_20_párrafo_20_predeter."><text:span text:style-name="MT1">: D.X. Desenvolvemento Pesqueiro</text:span></text:span></text:p>
      </style:header>
      <style:footer>
        <text:p text:style-name="MP4">Páx. <text:page-number text:select-page="current">2</text:page-number><text:s/>de <text:page-count>1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09:23:14.708000000</meta:creation-date>
    <dc:date>2024-06-06T11:46:55.719000000</dc:date>
    <meta:editing-duration>PT4H7M45S</meta:editing-duration>
    <meta:editing-cycles>77</meta:editing-cycles>
    <meta:generator>LibreOffice/7.2.6.2$Windows_X86_64 LibreOffice_project/b0ec3a565991f7569a5a7f5d24fed7f52653d754</meta:generator>
    <meta:print-date>2023-12-13T12:56:21.272000000</meta:print-date>
    <meta:document-statistic meta:table-count="23" meta:image-count="2" meta:object-count="0" meta:page-count="15" meta:paragraph-count="317" meta:word-count="1410" meta:character-count="9771" meta:non-whitespace-character-count="8659"/>
  </office:meta>
</office:document-meta>
</file>