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540000006EEA04E818D7D1BE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xi Sans" svg:font-family="'Luxi Sans'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roman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31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77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outline="false" style:text-line-through-style="none" style:text-line-through-type="none" style:font-name="Xunta Sans1" fo:font-size="7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Luxi Sans" style:font-size-asian="6.80000019073486pt" style:language-asian="none" style:country-asian="none" style:font-style-asian="normal" style:font-weight-asian="normal" style:font-name-complex="Xunta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495ed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495ed" style:text-outline="false" style:text-line-through-style="none" style:text-line-through-type="none" style:font-name="Xunta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1" fo:font-size="6pt" fo:language="gl" fo:country="ES" fo:font-style="italic" fo:text-shadow="none" style:text-underline-style="none" fo:font-weight="normal" style:text-underline-mode="continuous" style:text-overline-mode="continuous" style:text-line-through-mode="continuous" style:font-name-asian="Luxi Sans" style:font-size-asian="6pt" style:language-asian="none" style:country-asian="none" style:font-style-asian="normal" style:font-weight-asian="normal" style:font-name-complex="Xunta Sans1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495ed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5">
      <style:table-cell-properties style:cell-protect="none" style:print-content="true"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06pt solid #6495e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RÁTULA" table:style-name="ta1">
        <table:shapes>
          <draw:frame draw:z-index="0" draw:name="Imaxe 3" draw:style-name="gr1" draw:text-style-name="P1" svg:width="17.528cm" svg:height="1.739cm" svg:x="0cm" svg:y="0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1" table:number-columns-repeated="7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48" table:default-cell-style-name="ce16"/>
        <table:table-column table:style-name="co5" table:number-columns-repeated="959" table:default-cell-style-name="Default"/>
        <table:table-row table:style-name="ro1" table:number-rows-repeated="2">
          <table:table-cell table:style-name="ce2"/>
          <table:table-cell table:style-name="ce23" table:number-columns-repeated="16"/>
          <table:table-cell table:number-columns-repeated="1007"/>
        </table:table-row>
        <table:table-row table:style-name="ro2">
          <table:table-cell table:style-name="ce5" table:number-columns-spanned="17" table:number-rows-spanned="1"/>
          <table:covered-table-cell table:number-columns-repeated="16" table:style-name="ce23"/>
          <table:table-cell table:number-columns-repeated="1007"/>
        </table:table-row>
        <table:table-row table:style-name="ro3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7" table:number-rows-spanned="1">
            <text:p><text:s/>Anexo I – ORZAMENTO DA ACTIVIDADE CIENTÍFICA</text:p>
          </table:table-cell>
          <table:covered-table-cell table:number-columns-repeated="16" table:style-name="ce2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7" table:number-rows-spanned="1">
            <text:p>DATOS DA ORGANIZACIÓN</text:p>
          </table:table-cell>
          <table:covered-table-cell table:number-columns-repeated="16" table:style-name="ce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LÍDER DO PROXECTO (SOCIO 1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8" table:number-rows-spanned="1">
            <text:p>ENDEREZO</text:p>
          </table:table-cell>
          <table:covered-table-cell table:number-columns-repeated="7" table:style-name="ce9"/>
          <table:table-cell table:style-name="ce37" office:value-type="string" calcext:value-type="string" table:number-columns-spanned="6" table:number-rows-spanned="1">
            <text:p>ENDEREZO ELECTRÓNICO</text:p>
          </table:table-cell>
          <table:covered-table-cell table:number-columns-repeated="5" table:style-name="ce9"/>
          <table:table-cell table:style-name="ce9" office:value-type="string" calcext:value-type="string" table:number-columns-spanned="3" table:number-rows-spanned="1">
            <text:p>TELÉFONO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1" table:number-columns-spanned="8" table:number-rows-spanned="1"/>
          <table:covered-table-cell table:number-columns-repeated="7" table:style-name="ce11"/>
          <table:table-cell table:style-name="ce10" table:number-columns-spanned="6" table:number-rows-spanned="1"/>
          <table:covered-table-cell table:number-columns-repeated="5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7" table:number-rows-spanned="1">
            <text:p>DATOS DA PERSOA REPRESENTANTE DA ORGANIZACIÓN</text:p>
          </table:table-cell>
          <table:covered-table-cell table:number-columns-repeated="16" table:style-name="ce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5" table:number-rows-spanned="1">
            <text:p>NOME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PRIMEIRO APELIDO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SEGUNDO APELIDO</text:p>
          </table:table-cell>
          <table:covered-table-cell table:number-columns-repeated="3" table:style-name="ce9"/>
          <table:table-cell table:style-name="ce37" office:value-type="string" calcext:value-type="string" table:number-columns-spanned="4" table:number-rows-spanned="1">
            <text:p>D.N.I</text:p>
          </table:table-cell>
          <table:covered-table-cell table:number-columns-repeated="3" table:style-name="ce9"/>
          <table:table-cell table:number-columns-repeated="1007"/>
        </table:table-row>
        <table:table-row table:style-name="ro5">
          <table:table-cell table:style-name="ce11" table:number-columns-spanned="5" table:number-rows-spanned="1"/>
          <table:covered-table-cell table:number-columns-repeated="4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spanned="4" table:number-rows-spanned="1"/>
          <table:covered-table-cell table:number-columns-repeated="3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8" office:value-type="string" calcext:value-type="string" table:number-columns-spanned="17" table:number-rows-spanned="1">
            <text:p>ORZAMENTO XERAL</text:p>
          </table:table-cell>
          <table:covered-table-cell table:number-columns-repeated="16" table:style-name="ce8"/>
          <table:table-cell table:number-columns-repeated="1007"/>
        </table:table-row>
        <table:table-row table:style-name="ro5">
          <table:table-cell table:style-name="ce12" table:number-columns-spanned="7" table:number-rows-spanned="1"/>
          <table:covered-table-cell table:number-columns-repeated="6" table:style-name="ce12"/>
          <table:table-cell table:style-name="ce27" office:value-type="string" calcext:value-type="string" table:number-columns-spanned="3" table:number-rows-spanned="1">
            <text:p>1º ANO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2º AN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3º ANO</text:p>
          </table:table-cell>
          <table:covered-table-cell table:number-columns-repeated="2" table:style-name="ce27"/>
          <table:table-cell table:style-name="ce27" office:value-type="string" calcext:value-type="string">
            <text:p>SUMA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PERSOAL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19]+[.K19]+[.N19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AXUDAS DE CUSTO DO PERSOAL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0]+[.K20]+[.N20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MATERIAL INVENTARIABLE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1]+[.K21]+[.N21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MATERIAL FUNXIBLE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2]+[.K22]+[.N22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SERVIZOS EXTERNOS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3]+[.K23]+[.N23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INSCRICIÓNS EN EVENTOS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4]+[.K24]+[.N24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ORGANIZACIÓN EVENTOS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5]+[.K25]+[.N25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ELABORACIÓN MATERIAL DIVULGACIÓN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6]+[.K26]+[.N26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7" table:number-rows-spanned="1">
            <text:p>CUSTOS INDIRECTOS (15% gastos persoal)</text:p>
          </table:table-cell>
          <table:covered-table-cell table:number-columns-repeated="6" table:style-name="ce13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1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0"/>
          <table:table-cell table:style-name="ce36" table:formula="of:=[.H27]+[.K27]+[.N27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14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14"/>
          <table:table-cell table:style-name="ce36" table:formula="of:=SUM([.H19:.H27]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1"/>
          <table:table-cell table:style-name="ce36" table:formula="of:=SUM([.K19:.K27]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1"/>
          <table:table-cell table:style-name="ce36" table:formula="of:=SUM([.N19:.N27]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21"/>
          <table:table-cell table:style-name="ce36" table:formula="of:=[.H28]+[.K28]+[.N28]" office:value-type="currency" office:currency="EUR" office:value="0" calcext:value-type="currency">
            <text:p>0,00 €</text:p>
          </table:table-cell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2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3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4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5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6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7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5">
          <table:table-cell table:style-name="ce17" table:number-columns-spanned="17" table:number-rows-spanned="1"/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14" table:number-rows-spanned="1">
            <text:p>ORGANIZACIÓN SOCIA DO PROXECTO (SOCIO 8)</text:p>
          </table:table-cell>
          <table:covered-table-cell table:number-columns-repeated="13" table:style-name="ce9"/>
          <table:table-cell table:style-name="ce9" office:value-type="string" calcext:value-type="string" table:number-columns-spanned="3" table:number-rows-spanned="1">
            <text:p>C.I.F.</text:p>
          </table:table-cell>
          <table:covered-table-cell table:number-columns-repeated="2" table:style-name="ce9"/>
          <table:table-cell table:number-columns-repeated="1007"/>
        </table:table-row>
        <table:table-row table:style-name="ro5">
          <table:table-cell table:style-name="ce10" table:number-columns-spanned="14" table:number-rows-spanned="1"/>
          <table:covered-table-cell table:number-columns-repeated="13" table:style-name="ce11"/>
          <table:table-cell table:style-name="ce11" table:number-columns-spanned="3" table:number-rows-spanned="1"/>
          <table:covered-table-cell table:number-columns-repeated="2" table:style-name="ce11"/>
          <table:table-cell table:number-columns-repeated="1007"/>
        </table:table-row>
        <table:table-row table:style-name="ro1">
          <table:table-cell table:style-name="ce19" table:number-columns-spanned="17" table:number-rows-spanned="5"/>
          <table:covered-table-cell table:number-columns-repeated="16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covered-table-cell table:number-columns-repeated="17" table:style-name="ce19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4" table:number-columns-spanned="17" table:number-rows-spanned="2"/>
          <table:covered-table-cell table:number-columns-repeated="16" table:style-name="ce4"/>
          <table:table-cell table:number-columns-repeated="1007"/>
        </table:table-row>
        <table:table-row table:style-name="ro1">
          <table:covered-table-cell table:number-columns-repeated="17" table:style-name="ce4"/>
          <table:table-cell table:number-columns-repeated="1007"/>
        </table:table-row>
        <table:table-row table:style-name="ro1" table:number-rows-repeated="104851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ocio 1 (SOCIO LÍDER)" table:style-name="ta1">
        <table:shapes>
          <draw:frame draw:z-index="0" draw:name="Imaxe 4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6" table:number-columns-repeated="7" table:default-cell-style-name="ce16"/>
        <table:table-column table:style-name="co6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1 – LÍDER DO PROXECTO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0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0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0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2" table:style-name="ta1">
        <table:shapes>
          <draw:frame draw:z-index="0" draw:name="Imaxe 5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2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3" table:style-name="ta1">
        <table:shapes>
          <draw:frame draw:z-index="0" draw:name="Imaxe 6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3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4" table:style-name="ta1">
        <table:shapes>
          <draw:frame draw:z-index="0" draw:name="Imaxe 1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>
          <table:table-cell table:style-name="ce2"/>
          <table:table-cell table:style-name="ce23" table:number-columns-repeated="2"/>
          <table:table-cell table:style-name="Default"/>
          <table:table-cell table:style-name="ce23" table:number-columns-repeated="15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7">
          <table:table-cell table:style-name="ce2"/>
          <table:table-cell table:style-name="Default"/>
          <table:table-cell table:style-name="ce23" table:number-columns-repeated="17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4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5" table:style-name="ta1">
        <table:shapes>
          <draw:frame draw:z-index="0" draw:name="Imaxe 7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5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6" table:style-name="ta1">
        <table:shapes>
          <draw:frame draw:z-index="0" draw:name="Imaxe 8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6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7" table:style-name="ta1">
        <table:shapes>
          <draw:frame draw:z-index="0" draw:name="Imaxe 9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7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o 8" table:style-name="ta1">
        <table:shapes>
          <draw:frame draw:z-index="0" draw:name="Imaxe 2" draw:style-name="gr1" draw:text-style-name="P1" svg:width="17.528cm" svg:height="1.739cm" svg:x="0cm" svg:y="0.001cm">
            <draw:image xlink:href="Pictures/10000001000004540000006EEA04E818D7D1BE92.png" xlink:type="simple" xlink:show="embed" xlink:actuate="onLoad" draw:mime-type="image/png">
              <text:p/>
            </draw:image>
          </draw:frame>
        </table:shapes>
        <table:table-column table:style-name="co9" table:number-columns-repeated="7" table:default-cell-style-name="ce16"/>
        <table:table-column table:style-name="co9" table:number-columns-repeated="8" table:default-cell-style-name="ce34"/>
        <table:table-column table:style-name="co7" table:number-columns-repeated="3" table:default-cell-style-name="ce16"/>
        <table:table-column table:style-name="co8" table:default-cell-style-name="ce16"/>
        <table:table-column table:style-name="co4" table:number-columns-repeated="44" table:default-cell-style-name="ce16"/>
        <table:table-column table:style-name="co4" table:number-columns-repeated="4" table:default-cell-style-name="Default"/>
        <table:table-column table:style-name="co5" table:number-columns-repeated="957" table:default-cell-style-name="Default"/>
        <table:table-row table:style-name="ro7" table:number-rows-repeated="2">
          <table:table-cell table:style-name="ce2"/>
          <table:table-cell table:style-name="ce23" table:number-columns-repeated="18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8">
          <table:table-cell table:style-name="ce35" table:number-columns-spanned="15" table:number-rows-spanned="1"/>
          <table:covered-table-cell table:number-columns-repeated="14" table:style-name="ce23"/>
          <table:table-cell table:style-name="ce23" table:number-columns-repeated="4"/>
          <table:table-cell table:number-columns-repeated="44"/>
          <table:table-cell table:style-name="ce16" table:number-columns-repeated="4"/>
          <table:table-cell table:number-columns-repeated="957"/>
        </table:table-row>
        <table:table-row table:style-name="ro9">
          <table:table-cell table:style-name="ce9" office:value-type="string" calcext:value-type="string" table:number-columns-spanned="11" table:number-rows-spanned="1">
            <text:p>SOCIO 8</text:p>
          </table:table-cell>
          <table:covered-table-cell table:number-columns-repeated="6" table:style-name="ce9"/>
          <table:covered-table-cell table:number-columns-repeated="4" table:style-name="ce37"/>
          <table:table-cell table:style-name="ce37" table:number-columns-repeated="2"/>
          <table:table-cell table:style-name="ce37" office:value-type="string" calcext:value-type="string" table:number-columns-spanned="2" table:number-rows-spanned="1">
            <text:p>C.I.F.</text:p>
          </table:table-cell>
          <table:covered-table-cell table:style-name="ce37"/>
          <table:table-cell table:number-columns-repeated="1009"/>
        </table:table-row>
        <table:table-row table:style-name="ro9">
          <table:table-cell table:style-name="ce41" table:number-columns-spanned="11" table:number-rows-spanned="1"/>
          <table:covered-table-cell table:number-columns-repeated="10" table:style-name="ce41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1. PERSOAL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9]+[.J9]+[.L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0]+[.J10]+[.L1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1]+[.J11]+[.L1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2]+[.J12]+[.L1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3]+[.J13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9]+[.H10]+[.H11]+[.H12]+[.H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9]+[.J10]+[.J11]+[.J12]+[.J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9]+[.L10]+[.L11]+[.L12]+[.L1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14]+[.J14]+[.L1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2. AXUDAS DE CUST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5" table:number-rows-spanned="1">
            <text:p>GRUPO</text:p>
          </table:table-cell>
          <table:covered-table-cell table:number-columns-repeated="4" table:style-name="ce43"/>
          <table:table-cell table:style-name="ce49" office:value-type="string" calcext:value-type="string" table:number-columns-spanned="2" table:number-rows-spanned="1">
            <text:p>CATEG.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8]+[.J18]+[.L1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19]+[.J19]+[.L1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0]+[.J20]+[.L2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1]+[.J21]+[.L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5" table:number-rows-spanned="1"/>
          <table:covered-table-cell table:number-columns-repeated="4" table:style-name="ce44"/>
          <table:table-cell table:style-name="ce50" table:number-columns-spanned="2" table:number-rows-spanned="1"/>
          <table:covered-table-cell table:style-name="ce5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2]+[.J22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18]+[.H19]+[.H20]+[.H21]+[.H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8]+[.J19]+[.J20]+[.J21]+[.J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8]+[.L19]+[.L20]+[.L21]+[.L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23]+[.J23]+[.L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3. MATERIAL INVENTARIA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7]+[.J27]+[.L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8]+[.J28]+[.L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29]+[.J29]+[.L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0]+[.J30]+[.L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1]+[.J31]+[.L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2]+[.J32]+[.L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3]+[.J33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27]+[.H28]+[.H29]+[.H30]+[.H31]+[.H32]+[.H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27]+[.J28]+[.J29]+[.J30]+[.J31]+[.J32]+[.J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27]+[.L28]+[.L29]+[.L30]+[.L31]+[.L32]+[.L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34]+[.J34]+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4. MATERIAL FUNXIBLE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8]+[.J38]+[.L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39]+[.J39]+[.L3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0]+[.J40]+[.L4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1]+[.J41]+[.L4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2]+[.J42]+[.L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3]+[.J43]+[.L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4]+[.J44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38]+[.H39]+[.H40]+[.H41]+[.H42]+[.H43]+[.H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38]+[.J39]+[.J40]+[.J41]+[.J42]+[.J43]+[.J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38]+[.L39]+[.L40]+[.L41]+[.L42]+[.L43]+[.L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45]+[.J45]+[.L4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10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5. SERVIZOS EXTERN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49]+[.J49]+[.L4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0]+[.J50]+[.L5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1]+[.J51]+[.L5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2]+[.J52]+[.L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3]+[.J53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49]+[.H50]+[.H51]+[.H52]+[.H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49]+[.J50]+[.J51]+[.J52]+[.J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49]+[.L50]+[.L51]+[.L52]+[.L5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33" table:formula="of:=[.H54]+[.J54]+[.L5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6. INSCRICIÓN EN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8]+[.J58]+[.L5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59]+[.J59]+[.L5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0]+[.J60]+[.L6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1]+[.J61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58]+[.H59]+[.H60]+[.H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58]+[.J59]+[.J60]+[.J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58]+[.L59]+[.L60]+[.L6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62]+[.J62]+[.L6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7. ORGANIZACIÓN DE EVEN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6]+[.J66]+[.L6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7]+[.J67]+[.L6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8]+[.J68]+[.L6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69]+[.J69]+[.L6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0]+[.J70]+[.L7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1]+[.J71]+[.L7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2]+[.J72]+[.L7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3]+[.J73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66]+[.H67]+[.H68]+[.H69]+[.H70]+[.H71]+[.H72]+[.H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66]+[.J67]+[.J68]+[.J69]+[.J70]+[.J71]+[.J72]+[.J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66]+[.L67]+[.L68]+[.L69]+[.L70]+[.L71]+[.L72]+[.L7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74]+[.J74]+[.L7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8. ELABORACIÓN DE MATERIAL DIVULGATIVO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7" table:number-rows-spanned="1">
            <text:p>DESCRICIÓN</text:p>
          </table:table-cell>
          <table:covered-table-cell table:number-columns-repeated="6" table:style-name="ce46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8]+[.J78]+[.L7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79]+[.J79]+[.L7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0]+[.J80]+[.L8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1]+[.J81]+[.L8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4" table:number-columns-spanned="7" table:number-rows-spanned="1"/>
          <table:covered-table-cell table:number-columns-repeated="6" table:style-name="ce4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formula="of:=[.H82]+[.J82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7" table:number-rows-spanned="1">
            <text:p>SUMA ANUALIDADES </text:p>
          </table:table-cell>
          <table:covered-table-cell table:number-columns-repeated="6" table:style-name="ce45"/>
          <table:table-cell table:style-name="ce31" table:formula="of:=[.H78]+[.H79]+[.H80]+[.H81]+[.H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78]+[.J79]+[.J80]+[.J81]+[.J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78]+[.L79]+[.L80]+[.L81]+[.L8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3]+[.J83]+[.L8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" table:number-columns-spanned="15" table:number-rows-spanned="1"/>
          <table:covered-table-cell table:number-columns-repeated="14" table:style-name="ce4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15" table:number-rows-spanned="1">
            <text:p>9. CUSTOS INDIRECTOS</text:p>
          </table:table-cell>
          <table:covered-table-cell table:number-columns-repeated="6" table:style-name="ce42"/>
          <table:covered-table-cell table:number-columns-repeated="8" table:style-name="ce32"/>
          <table:table-cell table:number-columns-repeated="1009"/>
        </table:table-row>
        <table:table-row table:style-name="ro7">
          <table:table-cell table:style-name="ce47" table:number-columns-spanned="7" table:number-rows-spanned="1"/>
          <table:covered-table-cell table:number-columns-repeated="6" table:style-name="ce47"/>
          <table:table-cell table:style-name="ce49" office:value-type="string" calcext:value-type="string" table:number-columns-spanned="2" table:number-rows-spanned="1">
            <text:p>1º ANO 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3º ANO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SUMA</text:p>
          </table:table-cell>
          <table:covered-table-cell table:style-name="ce49"/>
          <table:table-cell table:number-columns-repeated="1009"/>
        </table:table-row>
        <table:table-row table:style-name="ro7">
          <table:table-cell table:style-name="ce43" office:value-type="string" calcext:value-type="string" table:number-columns-spanned="7" table:number-rows-spanned="1">
            <text:p>15% ORZAMENTO DE PERSOAL DIRECTO</text:p>
          </table:table-cell>
          <table:covered-table-cell table:number-columns-repeated="6" table:style-name="ce43"/>
          <table:table-cell table:style-name="ce31" table:formula="of:=[.H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J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1" table:formula="of:=[.L14]*0.15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1"/>
          <table:table-cell table:style-name="ce33" table:formula="of:=[.H88]+[.J88]+[.L8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33"/>
          <table:table-cell table:number-columns-repeated="1009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xi Sans" svg:font-family="'Luxi Sans'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0:04:07.109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4:20:25.557000000</meta:creation-date>
    <dc:date>2026-02-11T10:08:46.869000000</dc:date>
    <meta:editing-duration>PT1H34M12S</meta:editing-duration>
    <meta:editing-cycles>32</meta:editing-cycles>
    <meta:generator>LibreOffice/7.2.6.2$Windows_X86_64 LibreOffice_project/b0ec3a565991f7569a5a7f5d24fed7f52653d754</meta:generator>
    <meta:document-statistic meta:table-count="9" meta:cell-count="1265" meta:object-count="9"/>
  </office:meta>
</office:document-meta>
</file>