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540000006EEA04E818D7D1BE9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Ebrima" svg:font-family="Ebrim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xi Sans" svg:font-family="'Luxi Sans', 'Times New Roman'" style:font-pitch="variable"/>
    <style:font-face style:name="Luxi Sans1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roman" style:font-pitch="variable"/>
    <style:font-face style:name="Xunta Sans1" svg:font-family="'Xunta Sans'" style:font-family-generic="modern" style:font-pitch="variable"/>
    <style:font-face style:name="Xunta Sans2" svg:font-family="'Xunta Sans'" style:font-family-generic="system" style:font-pitch="variable"/>
  </office:font-face-decls>
  <office:automatic-styles>
    <style:style style:name="Táboa2" style:family="table">
      <style:table-properties style:width="17.293cm" fo:margin-left="0cm" table:align="left" style:writing-mode="lr-tb"/>
    </style:style>
    <style:style style:name="Táboa2.A" style:family="table-column">
      <style:table-column-properties style:column-width="3.799cm"/>
    </style:style>
    <style:style style:name="Táboa2.B" style:family="table-column">
      <style:table-column-properties style:column-width="8.805cm"/>
    </style:style>
    <style:style style:name="Táboa2.C" style:family="table-column">
      <style:table-column-properties style:column-width="0.889cm"/>
    </style:style>
    <style:style style:name="Táboa2.A1" style:family="table-cell">
      <style:table-cell-properties style:vertical-align="middle" fo:padding="0.049cm" fo:border-left="0.05pt solid #666666" fo:border-right="none" fo:border-top="0.05pt solid #666666" fo:border-bottom="0.05pt solid #666666" style:writing-mode="page"/>
    </style:style>
    <style:style style:name="Táboa2.B1" style:family="table-cell">
      <style:table-cell-properties style:vertical-align="middle" fo:padding="0.049cm" fo:border="0.05pt solid #666666" style:writing-mode="page"/>
    </style:style>
    <style:style style:name="Táboa2.A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2.D2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áboa1" style:family="table">
      <style:table-properties style:width="17.288cm" fo:margin-left="0cm" table:align="left" style:writing-mode="lr-tb"/>
    </style:style>
    <style:style style:name="Táboa1.A" style:family="table-column">
      <style:table-column-properties style:column-width="14.192cm"/>
    </style:style>
    <style:style style:name="Táboa1.B" style:family="table-column">
      <style:table-column-properties style:column-width="1.032cm"/>
    </style:style>
    <style:style style:name="Táboa1.1" style:family="table-row">
      <style:table-row-properties fo:keep-together="always"/>
    </style:style>
    <style:style style:name="Táboa1.A1" style:family="table-cell">
      <style:table-cell-properties style:vertical-align="middle" fo:padding="0.101cm" fo:border-left="0.05pt solid #666666" fo:border-right="none" fo:border-top="0.05pt solid #666666" fo:border-bottom="0.05pt solid #666666" style:writing-mode="page"/>
    </style:style>
    <style:style style:name="Táboa1.D1" style:family="table-cell">
      <style:table-cell-properties style:vertical-align="middle" fo:padding="0.101cm" fo:border="0.05pt solid #666666" style:writing-mode="page"/>
    </style:style>
    <style:style style:name="Táboa1.A2" style:family="table-cell">
      <style:table-cell-properties style:vertical-align="middle" fo:padding="0.101cm" fo:border-left="0.05pt solid #666666" fo:border-right="none" fo:border-top="none" fo:border-bottom="0.05pt solid #666666" style:writing-mode="page"/>
    </style:style>
    <style:style style:name="Táboa1.D2" style:family="table-cell">
      <style:table-cell-properties style:vertical-align="middle" fo:padding="0.101cm" fo:border-left="0.05pt solid #666666" fo:border-right="0.05pt solid #666666" fo:border-top="none" fo:border-bottom="0.05pt solid #666666" style:writing-mode="page"/>
    </style:style>
    <style:style style:name="Táboa3" style:family="table">
      <style:table-properties style:width="17.293cm" fo:margin-left="0cm" table:align="left" style:writing-mode="lr-tb"/>
    </style:style>
    <style:style style:name="Táboa3.A" style:family="table-column">
      <style:table-column-properties style:column-width="14.192cm"/>
    </style:style>
    <style:style style:name="Táboa3.B" style:family="table-column">
      <style:table-column-properties style:column-width="1.034cm"/>
    </style:style>
    <style:style style:name="Táboa3.1" style:family="table-row">
      <style:table-row-properties fo:keep-together="always"/>
    </style:style>
    <style:style style:name="Táboa3.A1" style:family="table-cell">
      <style:table-cell-properties style:vertical-align="middle" fo:padding="0.049cm" fo:border-left="0.05pt solid #666666" fo:border-right="none" fo:border-top="0.05pt solid #666666" fo:border-bottom="0.05pt solid #666666" style:writing-mode="page"/>
    </style:style>
    <style:style style:name="Táboa3.D1" style:family="table-cell">
      <style:table-cell-properties style:vertical-align="middle" fo:padding="0.049cm" fo:border="0.05pt solid #666666" style:writing-mode="page"/>
    </style:style>
    <style:style style:name="Táboa3.A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3.D2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P1" style:family="paragraph" style:parent-style-name="Header">
      <style:text-properties fo:language="gl" fo:country="ES" style:language-asian="gl" style:country-asian="ES"/>
    </style:style>
    <style:style style:name="P2" style:family="paragraph" style:parent-style-name="Footer">
      <style:text-properties fo:color="#365f91" loext:opacity="100%" style:font-name="Xunta Sans1" fo:font-size="9pt" fo:language="gl" fo:country="ES" officeooo:paragraph-rsid="00314159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fo:color="#365f91" loext:opacity="100%" style:font-name="Xunta Sans1" fo:font-size="9pt" fo:language="gl" fo:country="ES" officeooo:rsid="00535341" officeooo:paragraph-rsid="00535341" style:font-size-asian="9pt" style:font-size-complex="9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font-name="Xunta Sans1" fo:font-size="11pt" fo:language="gl" fo:country="ES" officeooo:paragraph-rsid="004ff63a" style:font-size-asian="11pt" style:font-size-complex="11pt"/>
    </style:style>
    <style:style style:name="P5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line-height="100%" fo:text-align="start" style:justify-single-word="false"/>
      <style:text-properties style:font-name="Xunta Sans1" fo:font-size="11pt" fo:language="gl" fo:country="ES" officeooo:paragraph-rsid="004a902b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Xunta Sans1" fo:font-size="10pt" officeooo:paragraph-rsid="004ff63a" style:font-size-asian="10pt" style:font-size-complex="10pt"/>
    </style:style>
    <style:style style:name="P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Xunta Sans1" fo:font-size="10pt" officeooo:paragraph-rsid="004ff63a" style:font-size-asian="10pt" style:font-size-complex="10pt"/>
    </style:style>
    <style:style style:name="P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Xunta Sans1" fo:font-size="10pt" officeooo:paragraph-rsid="004ff63a" style:font-size-asian="10pt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Xunta Sans1" fo:font-size="10pt" officeooo:paragraph-rsid="004ff63a" fo:background-color="transparent" style:font-size-asian="10pt" style:font-size-complex="10pt" loext:padding="0cm" loext:border="none"/>
    </style:style>
    <style:style style:name="P1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Xunta Sans1" fo:font-size="10pt" officeooo:paragraph-rsid="004ff63a" fo:background-color="transparent" style:font-size-asian="10pt" style:font-size-complex="10pt"/>
    </style:style>
    <style:style style:name="P1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Xunta Sans1" fo:font-size="10pt" fo:font-weight="bold" officeooo:rsid="003b074f" officeooo:paragraph-rsid="004ff63a" style:font-size-asian="10pt" style:font-weight-asian="bold" style:font-size-complex="10pt" style:font-weight-complex="bold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Xunta Sans1" fo:font-size="10pt" fo:font-weight="bold" officeooo:rsid="003b074f" officeooo:paragraph-rsid="00531a34" style:font-size-asian="10pt" style:font-weight-asian="bold" style:font-size-complex="10pt" style:font-weight-complex="bold"/>
    </style:style>
    <style:style style:name="P1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Xunta Sans1" fo:font-size="10pt" fo:font-weight="bold" officeooo:paragraph-rsid="004ff63a" style:font-size-asian="10pt" style:font-weight-asian="bold" style:font-size-complex="10pt" style:font-weight-complex="bold"/>
    </style:style>
    <style:style style:name="P14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Xunta Sans1" fo:font-size="10pt" fo:language="gl" fo:country="ES" style:text-underline-style="none" fo:font-weight="normal" officeooo:rsid="00354440" officeooo:paragraph-rsid="004ff63a" style:text-blinking="false" style:font-name-asian="Luxi Sans" style:font-size-asian="10pt" style:language-asian="zh" style:country-asian="CN" style:font-weight-asian="normal" style:font-name-complex="Calibri1" style:font-size-complex="10pt" style:language-complex="ar" style:country-complex="SA" style:font-weight-complex="normal" loext:padding="0cm" loext:border="non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Xunta Sans1" fo:font-size="10pt" fo:language="gl" fo:country="ES" style:text-underline-style="none" fo:font-weight="normal" officeooo:rsid="00354440" officeooo:paragraph-rsid="004ff63a" style:text-blinking="false" style:font-name-asian="Luxi Sans" style:font-size-asian="10pt" style:language-asian="zh" style:country-asian="CN" style:font-weight-asian="normal" style:font-name-complex="Calibri1" style:font-size-complex="10pt" style:language-complex="ar" style:country-complex="SA" style:font-weight-complex="normal" loext:padding="0cm" loext:border="none"/>
    </style:style>
    <style:style style:name="P1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Xunta Sans1" fo:font-size="10pt" fo:language="gl" fo:country="ES" style:text-underline-style="none" fo:font-weight="normal" officeooo:rsid="00354440" officeooo:paragraph-rsid="004ff63a" style:text-blinking="false" style:font-name-asian="Luxi Sans" style:font-size-asian="10pt" style:language-asian="zh" style:country-asian="CN" style:font-weight-asian="normal" style:font-name-complex="Calibri1" style:font-size-complex="10pt" style:language-complex="ar" style:country-complex="SA" style:font-weight-complex="normal" loext:padding="0cm" loext:border="none"/>
    </style:style>
    <style:style style:name="P1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1" fo:font-size="10pt" fo:language="gl" fo:country="ES" style:text-underline-style="none" fo:font-weight="normal" officeooo:rsid="00354440" officeooo:paragraph-rsid="004ff63a" style:text-blinking="false" style:font-name-asian="Luxi Sans" style:font-size-asian="10pt" style:language-asian="zh" style:country-asian="CN" style:font-weight-asian="normal" style:font-name-complex="Calibri1" style:font-size-complex="10pt" style:language-complex="ar" style:country-complex="SA" style:font-weight-complex="normal" loext:padding="0cm" loext:border="non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bold" officeooo:rsid="00354440" officeooo:paragraph-rsid="0032b018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 loext:padding="0cm" loext:border="non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end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bold" officeooo:rsid="003d3c10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start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bold" officeooo:rsid="003d3c10" officeooo:paragraph-rsid="003d3c10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start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bold" officeooo:rsid="00424a71" officeooo:paragraph-rsid="00424a71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line-height="100%" fo:text-align="start" style:justify-single-word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bold" officeooo:rsid="00424a71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3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line-height="100%" fo:text-align="start" style:justify-single-word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bold" officeooo:rsid="00424a71" officeooo:paragraph-rsid="00424a71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normal" officeooo:rsid="00354440" officeooo:paragraph-rsid="004ff63a" style:text-blinking="false" style:font-name-asian="Luxi Sans" style:font-size-asian="11pt" style:language-asian="zh" style:country-asian="CN" style:font-weight-asian="normal" style:font-name-complex="Calibri1" style:font-size-complex="11pt" style:language-complex="ar" style:country-complex="SA" style:font-weight-complex="normal" loext:padding="0cm" loext:border="non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normal" officeooo:rsid="00354440" officeooo:paragraph-rsid="004ff63a" style:text-blinking="false" style:font-name-asian="Luxi Sans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normal" officeooo:rsid="00354440" officeooo:paragraph-rsid="0032b018" style:text-blinking="false" style:font-name-asian="Luxi Sans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normal" officeooo:rsid="004ff63a" officeooo:paragraph-rsid="004ff63a" style:text-blinking="false" style:font-name-asian="Luxi Sans" style:font-size-asian="11pt" style:language-asian="zh" style:country-asian="CN" style:font-weight-asian="normal" style:font-name-complex="Calibri1" style:font-size-complex="11pt" style:language-complex="ar" style:country-complex="SA" style:font-weight-complex="normal" loext:padding="0cm" loext:border="none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normal" officeooo:rsid="004ff63a" officeooo:paragraph-rsid="004ff63a" style:text-blinking="false" style:font-name-asian="Luxi Sans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normal" officeooo:rsid="003b074f" officeooo:paragraph-rsid="003b074f" style:text-blinking="false" style:font-name-asian="Luxi Sans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3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Xunta Sans1" fo:font-size="10pt" fo:letter-spacing="normal" fo:language="gl" fo:country="ES" fo:font-style="normal" style:text-underline-style="none" fo:font-weight="normal" officeooo:rsid="00354440" officeooo:paragraph-rsid="004ff63a" style:text-blinking="false" style:font-name-asian="Luxi Sans" style:font-size-asian="10pt" style:language-asian="zh" style:country-asian="CN" style:font-weight-asian="normal" style:font-name-complex="Calibri1" style:font-size-complex="10pt" style:language-complex="ar" style:country-complex="SA" style:font-weight-complex="normal" loext:padding="0cm" loext:border="none"/>
    </style:style>
    <style:style style:name="P3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a" loext:opacity="100%" style:font-name="Xunta Sans1" fo:font-size="10pt" fo:letter-spacing="normal" fo:language="gl" fo:country="ES" fo:font-style="normal" fo:font-weight="normal" officeooo:paragraph-rsid="004ff63a" style:font-name-asian="Calibri2" style:font-size-asian="10pt" style:language-asian="en" style:country-asian="US" style:font-name-complex="Tahoma2" style:font-size-complex="10pt" style:language-complex="ar" style:country-complex="SA"/>
    </style:style>
    <style:style style:name="P3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a" loext:opacity="100%" style:font-name="Xunta Sans1" fo:font-size="10pt" fo:letter-spacing="normal" fo:language="gl" fo:country="ES" fo:font-style="normal" fo:font-weight="normal" officeooo:paragraph-rsid="004ff63a" fo:background-color="transparent" style:font-name-asian="Calibri2" style:font-size-asian="10pt" style:language-asian="en" style:country-asian="US" style:font-name-complex="Tahoma2" style:font-size-complex="10pt" style:language-complex="ar" style:country-complex="SA"/>
    </style:style>
    <style:style style:name="P3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a" loext:opacity="100%" style:font-name="Xunta Sans1" fo:font-size="10pt" officeooo:paragraph-rsid="004ff63a" style:font-name-asian="Calibri2" style:font-size-asian="10pt" style:language-asian="en" style:country-asian="US" style:font-name-complex="Tahoma2" style:font-size-complex="10pt" style:language-complex="ar" style:country-complex="SA"/>
    </style:style>
    <style:style style:name="P34" style:family="paragraph" style:parent-style-name="Text_20_body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normal" officeooo:rsid="00354440" officeooo:paragraph-rsid="004ff63a" style:text-blinking="false" style:font-name-asian="Luxi Sans" style:font-size-asian="11pt" style:language-asian="zh" style:country-asian="CN" style:font-weight-asian="normal" style:font-name-complex="Calibri1" style:font-size-complex="11pt" style:language-complex="ar" style:country-complex="SA" style:font-weight-complex="normal" loext:padding="0cm" loext:border="none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normal" officeooo:rsid="004ff63a" officeooo:paragraph-rsid="004ff63a" style:text-blinking="false" style:font-name-asian="Luxi Sans" style:font-size-asian="11pt" style:language-asian="zh" style:country-asian="CN" style:font-weight-asian="normal" style:font-name-complex="Calibri1" style:font-size-complex="11pt" style:language-complex="ar" style:country-complex="SA" style:font-weight-complex="normal" loext:padding="0cm" loext:border="none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Xunta Sans1" fo:font-size="11pt" fo:language="gl" fo:country="ES" style:text-underline-style="none" officeooo:paragraph-rsid="004ff63a" style:font-size-asian="11pt" style:font-size-complex="11pt"/>
    </style:style>
    <style:style style:name="P37" style:family="paragraph" style:parent-style-name="Default" style:list-style-name="L1" style:master-page-name="">
      <loext:graphic-properties draw:fill="none" draw:fill-gradient-name="gradient" draw:fill-hatch-name="hatch"/>
      <style:paragraph-properties fo:margin-left="0.499cm" fo:margin-right="0cm" fo:margin-top="0.049cm" fo:margin-bottom="0.049cm" style:contextual-spacing="false" fo:line-height="100%" fo:text-align="justify" style:justify-single-word="false" fo:text-indent="-0.4cm" style:auto-text-indent="false" style:page-number="auto" fo:background-color="transparent"/>
      <style:text-properties style:font-name="Xunta Sans1" fo:font-size="11pt" fo:language="gl" fo:country="ES" officeooo:paragraph-rsid="004ff63a" style:font-size-asian="11pt" style:font-size-complex="11pt"/>
    </style:style>
    <style:style style:name="P38" style:family="paragraph" style:parent-style-name="Default" style:list-style-name="L1">
      <loext:graphic-properties draw:fill="none" draw:fill-gradient-name="gradient" draw:fill-hatch-name="hatch"/>
      <style:paragraph-properties fo:margin-left="0.499cm" fo:margin-right="0cm" fo:margin-top="0.049cm" fo:margin-bottom="0.049cm" style:contextual-spacing="false" fo:line-height="100%" fo:text-align="justify" style:justify-single-word="false" fo:text-indent="-0.4cm" style:auto-text-indent="false" fo:background-color="transparent"/>
      <style:text-properties style:font-name="Xunta Sans1" fo:font-size="11pt" fo:language="gl" fo:country="ES" officeooo:paragraph-rsid="004ff63a" style:font-size-asian="11pt" style:font-size-complex="11pt"/>
    </style:style>
    <style:style style:name="P39" style:family="paragraph" style:parent-style-name="Default" style:list-style-name="L1">
      <loext:graphic-properties draw:fill="none" draw:fill-gradient-name="gradient" draw:fill-hatch-name="hatch"/>
      <style:paragraph-properties fo:margin-left="0.499cm" fo:margin-right="0cm" fo:margin-top="0.049cm" fo:margin-bottom="0.049cm" style:contextual-spacing="false" fo:line-height="100%" fo:text-align="justify" style:justify-single-word="false" fo:text-indent="-0.4cm" style:auto-text-indent="false" fo:background-color="transparent"/>
      <style:text-properties style:text-line-through-style="none" style:text-line-through-type="none" style:font-name="Xunta Sans1" fo:font-size="11pt" fo:language="gl" fo:country="ES" style:text-underline-style="none" officeooo:paragraph-rsid="004ff63a" style:font-size-asian="11pt" style:font-size-complex="11pt"/>
    </style:style>
    <style:style style:name="P40" style:family="paragraph">
      <style:paragraph-properties fo:text-align="start"/>
    </style:style>
    <style:style style:name="T1" style:family="text">
      <style:text-properties fo:color="#666666" loext:opacity="100%" style:font-name="Xunta Sans" fo:font-size="7pt" fo:language="gl" fo:country="ES" fo:font-style="italic" style:font-size-asian="7pt" style:language-asian="gl" style:country-asian="ES" style:font-style-asian="italic" style:font-name-complex="Xunta Sans2" style:font-size-complex="7pt"/>
    </style:style>
    <style:style style:name="T2" style:family="text">
      <style:text-properties fo:color="#666666" loext:opacity="100%" style:font-name="Xunta Sans" fo:font-size="7pt" fo:language="gl" fo:country="ES" fo:font-style="italic" officeooo:rsid="00484434" style:font-size-asian="7pt" style:language-asian="gl" style:country-asian="ES" style:font-style-asian="italic" style:font-name-complex="Xunta Sans2" style:font-size-complex="7pt"/>
    </style:style>
    <style:style style:name="T3" style:family="text">
      <style:text-properties officeooo:rsid="003b074f"/>
    </style:style>
    <style:style style:name="T4" style:family="text">
      <style:text-properties style:use-window-font-color="true" loext:opacity="0%" style:text-line-through-style="none" style:text-line-through-type="none" style:text-underline-style="none" fo:font-weight="bold" officeooo:rsid="00354440" style:text-blinking="false" style:font-name-asian="Luxi Sans" style:language-asian="zh" style:country-asian="CN" style:font-weight-asian="bold" style:font-name-complex="Calibri1" style:language-complex="ar" style:country-complex="SA" style:font-weight-complex="bold" loext:padding="0cm" loext:border="none"/>
    </style:style>
    <style:style style:name="T5" style:family="text">
      <style:text-properties style:use-window-font-color="true" loext:opacity="0%" style:text-line-through-style="none" style:text-line-through-type="none" style:text-underline-style="none" fo:font-weight="bold" officeooo:rsid="00453505" style:text-blinking="false" style:font-name-asian="Luxi Sans" style:language-asian="zh" style:country-asian="CN" style:font-weight-asian="bold" style:font-name-complex="Calibri1" style:language-complex="ar" style:country-complex="SA" style:font-weight-complex="bold" loext:padding="0cm" loext:border="none"/>
    </style:style>
    <style:style style:name="T6" style:family="text">
      <style:text-properties style:use-window-font-color="true" loext:opacity="0%" style:text-line-through-style="none" style:text-line-through-type="none" style:text-underline-style="none" fo:font-weight="normal" officeooo:rsid="00354440" style:text-blinking="false" style:font-name-asian="Luxi Sans" style:language-asian="zh" style:country-asian="CN" style:font-weight-asian="normal" style:font-name-complex="Calibri1" style:language-complex="ar" style:country-complex="SA" style:font-weight-complex="normal" loext:padding="0cm" loext:border="none"/>
    </style:style>
    <style:style style:name="T7" style:family="text">
      <style:text-properties style:use-window-font-color="true" loext:opacity="0%" style:text-line-through-style="none" style:text-line-through-type="none" style:text-underline-style="none" fo:font-weight="normal" officeooo:rsid="004ff63a" style:text-blinking="false" style:font-name-asian="Luxi Sans" style:language-asian="zh" style:country-asian="CN" style:font-weight-asian="normal" style:font-name-complex="Calibri1" style:language-complex="ar" style:country-complex="SA" style:font-weight-complex="normal" loext:padding="0cm" loext:border="none"/>
    </style:style>
    <style:style style:name="T8" style:family="text">
      <style:text-properties officeooo:rsid="003cea3a"/>
    </style:style>
    <style:style style:name="T9" style:family="text">
      <style:text-properties officeooo:rsid="004025bd"/>
    </style:style>
    <style:style style:name="T10" style:family="text">
      <style:text-properties officeooo:rsid="004ff63a"/>
    </style:style>
    <style:style style:name="T11" style:family="text">
      <style:text-properties style:text-line-through-style="none" style:text-line-through-type="none" style:text-underline-style="none"/>
    </style:style>
    <style:style style:name="T12" style:family="text">
      <style:text-properties style:text-line-through-style="none" style:text-line-through-type="none" style:text-underline-style="none" officeooo:rsid="004ff63a"/>
    </style:style>
    <style:style style:name="T13" style:family="text">
      <style:text-properties style:text-line-through-style="none" style:text-line-through-type="none" style:text-underline-style="none" officeooo:rsid="0050df32"/>
    </style:style>
    <style:style style:name="T14" style:family="text">
      <style:text-properties officeooo:rsid="004ca5b2"/>
    </style:style>
    <style:style style:name="T15" style:family="text">
      <style:text-properties officeooo:rsid="00354440"/>
    </style:style>
    <style:style style:name="T16" style:family="text">
      <style:text-properties officeooo:rsid="00354440" loext:padding="0cm" loext:border="none"/>
    </style:style>
    <style:style style:name="T17" style:family="text">
      <style:text-properties officeooo:rsid="004b564a" loext:padding="0cm" loext:border="none"/>
    </style:style>
    <style:style style:name="T18" style:family="text">
      <style:text-properties officeooo:rsid="00531a34"/>
    </style:style>
    <style:style style:name="T19" style:family="text">
      <style:text-properties officeooo:rsid="0053c9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2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21" form:id="control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22" form:id="control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23" form:id="control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24" form:id="control2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25" form:id="control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6" form:id="control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27" form:id="control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28" form:id="control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29" form:id="control2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30" form:id="control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31" form:id="control3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32" form:id="control3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33" form:id="control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34" form:id="control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35" form:id="control3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6" form:id="control3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37" form:id="control3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38" form:id="control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39" form:id="control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40" form:id="control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41" form:id="control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42" form:id="control4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43" form:id="control4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44" form:id="control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45" form:id="control4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46" form:id="control4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47" form:id="control4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48" form:id="control4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9" form:id="control4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50" form:id="control5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51" form:id="control5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52" form:id="control5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3" form:id="control5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54" form:id="control5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55" form:id="control5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56" form:id="control5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57" form:id="control5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58" form:id="control5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59" form:id="control5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60" form:id="control6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61" form:id="control6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62" form:id="control6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63" form:id="control6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64" form:id="control6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65" form:id="control6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66" form:id="control6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67" form:id="control6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68" form:id="control6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69" form:id="control6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70" form:id="control7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71" form:id="control7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72" form:id="control7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ECLARACIÓN RESPONSABLE DA APLICACIÓN DAS CONDICIÓNS DO ARTIGO 9 DO REGULAMENTO (UE) 2021/1060 DE DISPOSICIÓNS COMÚNS (RDC) </text:p>
      <text:p text:style-name="P19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A"/>
        <table:table-row table:style-name="TableLine1571083133520">
          <table:table-cell table:style-name="Táboa2.A1" office:value-type="string">
            <text:p text:style-name="P20">Título do proxecto:</text:p>
          </table:table-cell>
          <table:table-cell table:style-name="Táboa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1571083149296">
          <table:table-cell table:style-name="Táboa2.A2" office:value-type="string">
            <text:p text:style-name="P21">Líder do proxecto:</text:p>
          </table:table-cell>
          <table:table-cell table:style-name="Táboa2.A2" office:value-type="string">
            <text:p text:style-name="P22"/>
          </table:table-cell>
          <table:table-cell table:style-name="Táboa2.A2" office:value-type="string">
            <text:p text:style-name="P23">CIF:</text:p>
          </table:table-cell>
          <table:table-cell table:style-name="Táboa2.D2" office:value-type="string">
            <text:p text:style-name="P22"/>
          </table:table-cell>
        </table:table-row>
        <table:table-row table:style-name="TableLine1571083155552">
          <table:table-cell table:style-name="Táboa2.A2" office:value-type="string">
            <text:p text:style-name="P21">Representante:</text:p>
          </table:table-cell>
          <table:table-cell table:style-name="Táboa2.A2" office:value-type="string">
            <text:p text:style-name="P22"/>
          </table:table-cell>
          <table:table-cell table:style-name="Táboa2.A2" office:value-type="string">
            <text:p text:style-name="P23">NIF:</text:p>
          </table:table-cell>
          <table:table-cell table:style-name="Táboa2.D2" office:value-type="string">
            <text:p text:style-name="P22"/>
          </table:table-cell>
        </table:table-row>
      </table:table>
      <text:p text:style-name="P20"/>
      <text:p text:style-name="P20"/>
      <text:p text:style-name="P4"><text:span text:style-name="T4">D</text:span><text:span text:style-name="T5">ECLARO</text:span></text:p>
      <text:p text:style-name="P27"/>
      <text:p text:style-name="P27"/>
      <text:p text:style-name="P27">1. Q<text:span text:style-name="T15">ue para a realización deste proxecto aplicarase a seguinte normativa pertinente en materia de accesibilidade para as persoas con discapacidade:</text:span></text:p>
      <text:p text:style-name="P26"/>
      <table:table table:name="Táboa1" table:style-name="Táboa1">
        <table:table-column table:style-name="Táboa1.A"/>
        <table:table-column table:style-name="Táboa1.B" table:number-columns-repeated="3"/>
        <table:table-row table:style-name="Táboa1.1">
          <table:table-cell table:style-name="Táboa1.A1" office:value-type="string">
            <text:p text:style-name="P13">Normativa <text:span text:style-name="T18">a</text:span>plicable </text:p>
          </table:table-cell>
          <table:table-cell table:style-name="Táboa1.A1" office:value-type="string">
            <text:p text:style-name="P11">SI</text:p>
          </table:table-cell>
          <table:table-cell table:style-name="Táboa1.A1" office:value-type="string">
            <text:p text:style-name="P11">NON</text:p>
          </table:table-cell>
          <table:table-cell table:style-name="Táboa1.D1" office:value-type="string">
            <text:p text:style-name="P11">N.<text:span text:style-name="T18">P.</text:span></text:p>
          </table:table-cell>
        </table:table-row>
        <table:table-row table:style-name="Táboa1.1">
          <table:table-cell table:style-name="Táboa1.A2" office:value-type="string">
            <text:p text:style-name="P8">Le<text:span text:style-name="T9">i</text:span> 10/2014, de 3 de <text:span text:style-name="T9">decembro</text:span>, de accesibilidad<text:span text:style-name="T9">e de Galicia</text:span></text:p>
          </table:table-cell>
          <table:table-cell table:style-name="Táboa1.A2" office:value-type="string">
            <text:p text:style-name="P7"><draw:control text:anchor-type="as-char" draw:z-index="3" draw:name="Control 9" draw:style-name="gr1" draw:text-style-name="P40" svg:width="0.5cm" svg:height="0.5cm" draw:control="control1"/></text:p>
          </table:table-cell>
          <table:table-cell table:style-name="Táboa1.A2" office:value-type="string">
            <text:p text:style-name="P7"><draw:control text:anchor-type="as-char" draw:z-index="4" draw:name="Control 10" draw:style-name="gr1" draw:text-style-name="P40" svg:width="0.392cm" svg:height="0.675cm" draw:control="control2"/></text:p>
          </table:table-cell>
          <table:table-cell table:style-name="Táboa1.D2" office:value-type="string">
            <text:p text:style-name="P7"><draw:control text:anchor-type="as-char" draw:z-index="5" draw:name="Control 16" draw:style-name="gr1" draw:text-style-name="P40" svg:width="0.392cm" svg:height="0.675cm" draw:control="control3"/></text:p>
          </table:table-cell>
        </table:table-row>
        <table:table-row table:style-name="Táboa1.1">
          <table:table-cell table:style-name="Táboa1.A2" office:value-type="string">
            <text:p text:style-name="P31">Lei 8/1997, de 20 de agosto, de accesibilidade e eliminación de barreiras na Comunidade Autónoma de Galicia</text:p>
          </table:table-cell>
          <table:table-cell table:style-name="Táboa1.A2" office:value-type="string">
            <text:p text:style-name="P7"><draw:control text:anchor-type="as-char" draw:z-index="6" draw:name="Control 25" draw:style-name="gr1" draw:text-style-name="P40" svg:width="0.392cm" svg:height="0.675cm" draw:control="control4"/></text:p>
          </table:table-cell>
          <table:table-cell table:style-name="Táboa1.A2" office:value-type="string">
            <text:p text:style-name="P7"><draw:control text:anchor-type="as-char" draw:z-index="7" draw:name="Control 24" draw:style-name="gr1" draw:text-style-name="P40" svg:width="0.392cm" svg:height="0.675cm" draw:control="control5"/></text:p>
          </table:table-cell>
          <table:table-cell table:style-name="Táboa1.D2" office:value-type="string">
            <text:p text:style-name="P7"><draw:control text:anchor-type="as-char" draw:z-index="8" draw:name="Control 17" draw:style-name="gr1" draw:text-style-name="P40" svg:width="0.392cm" svg:height="0.675cm" draw:control="control6"/></text:p>
          </table:table-cell>
        </table:table-row>
        <table:table-row table:style-name="Táboa1.1">
          <table:table-cell table:style-name="Táboa1.A2" office:value-type="string">
            <text:p text:style-name="P31">Decreto 35/2000, do 28 de xaneiro, polo que se aproba o Regulamento de desenvolvemento e execución da Lei de accesibilidade e eliminación de barreiras na Comunidade Autónoma de Galicia</text:p>
          </table:table-cell>
          <table:table-cell table:style-name="Táboa1.A2" office:value-type="string">
            <text:p text:style-name="P7"><draw:control text:anchor-type="as-char" draw:z-index="9" draw:name="Control 28" draw:style-name="gr1" draw:text-style-name="P40" svg:width="0.392cm" svg:height="0.675cm" draw:control="control7"/></text:p>
          </table:table-cell>
          <table:table-cell table:style-name="Táboa1.A2" office:value-type="string">
            <text:p text:style-name="P7"><draw:control text:anchor-type="as-char" draw:z-index="10" draw:name="Control 29" draw:style-name="gr1" draw:text-style-name="P40" svg:width="0.392cm" svg:height="0.675cm" draw:control="control8"/></text:p>
          </table:table-cell>
          <table:table-cell table:style-name="Táboa1.D2" office:value-type="string">
            <text:p text:style-name="P7"><draw:control text:anchor-type="as-char" draw:z-index="11" draw:name="Control 30" draw:style-name="gr1" draw:text-style-name="P40" svg:width="0.392cm" svg:height="0.675cm" draw:control="control9"/></text:p>
          </table:table-cell>
        </table:table-row>
        <table:table-row table:style-name="Táboa1.1">
          <table:table-cell table:style-name="Táboa1.A2" office:value-type="string">
            <text:p text:style-name="P31">Lei 10/2003, do 26 de decembro, sobre o acceso ao contorno das persoas con discapacidade acompañadas de cans de asistencia</text:p>
          </table:table-cell>
          <table:table-cell table:style-name="Táboa1.A2" office:value-type="string">
            <text:p text:style-name="P7"><draw:control text:anchor-type="as-char" draw:z-index="12" draw:name="Control 33" draw:style-name="gr1" draw:text-style-name="P40" svg:width="0.392cm" svg:height="0.675cm" draw:control="control10"/></text:p>
          </table:table-cell>
          <table:table-cell table:style-name="Táboa1.A2" office:value-type="string">
            <text:p text:style-name="P7"><draw:control text:anchor-type="as-char" draw:z-index="13" draw:name="Control 32" draw:style-name="gr1" draw:text-style-name="P40" svg:width="0.392cm" svg:height="0.675cm" draw:control="control11"/></text:p>
          </table:table-cell>
          <table:table-cell table:style-name="Táboa1.D2" office:value-type="string">
            <text:p text:style-name="P7"><draw:control text:anchor-type="as-char" draw:z-index="14" draw:name="Control 31" draw:style-name="gr1" draw:text-style-name="P40" svg:width="0.392cm" svg:height="0.675cm" draw:control="control12"/></text:p>
          </table:table-cell>
        </table:table-row>
        <table:table-row table:style-name="Táboa1.1">
          <table:table-cell table:style-name="Táboa1.A2" office:value-type="string">
            <text:p text:style-name="P32">Real Decreto 173/2010, do 19 de febreiro que modifica o Código Técnico da Edificación, aprobado polo Real Decreto 314/2006, do 17 de marzo de 2006, en materia de accesibilidade e non discriminación das persoas con discapacidade</text:p>
          </table:table-cell>
          <table:table-cell table:style-name="Táboa1.A2" office:value-type="string">
            <text:p text:style-name="P7"><draw:control text:anchor-type="as-char" draw:z-index="15" draw:name="Control 34" draw:style-name="gr1" draw:text-style-name="P40" svg:width="0.392cm" svg:height="0.675cm" draw:control="control13"/></text:p>
          </table:table-cell>
          <table:table-cell table:style-name="Táboa1.A2" office:value-type="string">
            <text:p text:style-name="P7"><draw:control text:anchor-type="as-char" draw:z-index="16" draw:name="Control 35" draw:style-name="gr1" draw:text-style-name="P40" svg:width="0.392cm" svg:height="0.675cm" draw:control="control14"/></text:p>
          </table:table-cell>
          <table:table-cell table:style-name="Táboa1.D2" office:value-type="string">
            <text:p text:style-name="P7"><draw:control text:anchor-type="as-char" draw:z-index="17" draw:name="Control 36" draw:style-name="gr1" draw:text-style-name="P40" svg:width="0.392cm" svg:height="0.675cm" draw:control="control15"/></text:p>
          </table:table-cell>
        </table:table-row>
        <table:table-row table:style-name="Táboa1.1">
          <table:table-cell table:style-name="Táboa1.A2" office:value-type="string">
            <text:p text:style-name="P32">Real Decreto 366/2007, do 16 de marzo, polo que se establecen as condicións de accesibilidade e non discriminación das persoas con discapacidade nas súas relacións coa Administración Xeral do Estado</text:p>
          </table:table-cell>
          <table:table-cell table:style-name="Táboa1.A2" office:value-type="string">
            <text:p text:style-name="P7"><draw:control text:anchor-type="as-char" draw:z-index="18" draw:name="Control 37" draw:style-name="gr1" draw:text-style-name="P40" svg:width="0.392cm" svg:height="0.675cm" draw:control="control16"/></text:p>
          </table:table-cell>
          <table:table-cell table:style-name="Táboa1.A2" office:value-type="string">
            <text:p text:style-name="P7"><draw:control text:anchor-type="as-char" draw:z-index="19" draw:name="Control 38" draw:style-name="gr1" draw:text-style-name="P40" svg:width="0.392cm" svg:height="0.675cm" draw:control="control17"/></text:p>
          </table:table-cell>
          <table:table-cell table:style-name="Táboa1.D2" office:value-type="string">
            <text:p text:style-name="P7"><draw:control text:anchor-type="as-char" draw:z-index="20" draw:name="Control 39" draw:style-name="gr1" draw:text-style-name="P40" svg:width="0.392cm" svg:height="0.675cm" draw:control="control18"/></text:p>
          </table:table-cell>
        </table:table-row>
        <table:table-row table:style-name="Táboa1.1">
          <table:table-cell table:style-name="Táboa1.A2" office:value-type="string">
            <text:p text:style-name="P10">Lei 11/2023, do 8 de maio, de transposición de Directivas da Unión Europea en materia de accesibilidade de determinados produtos e servizos, migración de persoas altamente cualificadas, tributaria e dixitalización de actuacións notariais e rexistrais; e pola que se modifica a Lei 12/2011, do 27 de maio, sobre responsabilidade civil por danos nucleares ou producidos por materiais radioactivos</text:p>
          </table:table-cell>
          <table:table-cell table:style-name="Táboa1.A2" office:value-type="string">
            <text:p text:style-name="P7"><draw:control text:anchor-type="as-char" draw:z-index="21" draw:name="Control 1" draw:style-name="gr1" draw:text-style-name="P40" svg:width="0.392cm" svg:height="0.675cm" draw:control="control19"/></text:p>
          </table:table-cell>
          <table:table-cell table:style-name="Táboa1.A2" office:value-type="string">
            <text:p text:style-name="P6"><draw:control text:anchor-type="as-char" draw:z-index="22" draw:name="Control 2" draw:style-name="gr1" draw:text-style-name="P40" svg:width="0.392cm" svg:height="0.675cm" draw:control="control20"/></text:p>
          </table:table-cell>
          <table:table-cell table:style-name="Táboa1.D2" office:value-type="string">
            <text:p text:style-name="P6"><draw:control text:anchor-type="as-char" draw:z-index="23" draw:name="Control 3" draw:style-name="gr1" draw:text-style-name="P40" svg:width="0.392cm" svg:height="0.675cm" draw:control="control21"/></text:p>
          </table:table-cell>
        </table:table-row>
        <table:table-row table:style-name="Táboa1.1">
          <table:table-cell table:style-name="Táboa1.A2" office:value-type="string">
            <text:p text:style-name="P9">Real Decreto 193/2023, do 21 de marzo, polo que se regulan as condicións básicas de accesibilidade e non discriminación das persoas con discapacidade para o acceso e utilización dos bens e servizos ao dispor do público<text:bookmark text:name="copiar-texto"/><text:bookmark text:name="copy"/></text:p>
          </table:table-cell>
          <table:table-cell table:style-name="Táboa1.A2" office:value-type="string">
            <text:p text:style-name="P6"><draw:control text:anchor-type="as-char" draw:z-index="24" draw:name="Control 4" draw:style-name="gr1" draw:text-style-name="P40" svg:width="0.392cm" svg:height="0.675cm" draw:control="control22"/></text:p>
          </table:table-cell>
          <table:table-cell table:style-name="Táboa1.A2" office:value-type="string">
            <text:p text:style-name="P6"><draw:control text:anchor-type="as-char" draw:z-index="25" draw:name="Control 5" draw:style-name="gr1" draw:text-style-name="P40" svg:width="0.392cm" svg:height="0.675cm" draw:control="control23"/></text:p>
          </table:table-cell>
          <table:table-cell table:style-name="Táboa1.D2" office:value-type="string">
            <text:p text:style-name="P6"><draw:control text:anchor-type="as-char" draw:z-index="26" draw:name="Control 6" draw:style-name="gr1" draw:text-style-name="P40" svg:width="0.392cm" svg:height="0.675cm" draw:control="control24"/></text:p>
          </table:table-cell>
        </table:table-row>
        <table:table-row table:style-name="Táboa1.1">
          <table:table-cell table:style-name="Táboa1.A2" office:value-type="string">
            <text:p text:style-name="P10">Real Decreto 505/2007, do 20 de abril, que aproba as condicións básicas de accesibilidade e non discriminación das persoas con discapacidade para o acceso e utilización dos espazos públicos urbanizados e edificacións</text:p>
          </table:table-cell>
          <table:table-cell table:style-name="Táboa1.A2" office:value-type="string">
            <text:p text:style-name="P6"><draw:control text:anchor-type="as-char" draw:z-index="27" draw:name="Control 7" draw:style-name="gr1" draw:text-style-name="P40" svg:width="0.392cm" svg:height="0.675cm" draw:control="control25"/></text:p>
          </table:table-cell>
          <table:table-cell table:style-name="Táboa1.A2" office:value-type="string">
            <text:p text:style-name="P6"><draw:control text:anchor-type="as-char" draw:z-index="28" draw:name="Control 14" draw:style-name="gr1" draw:text-style-name="P40" svg:width="0.392cm" svg:height="0.675cm" draw:control="control26"/></text:p>
          </table:table-cell>
          <table:table-cell table:style-name="Táboa1.D2" office:value-type="string">
            <text:p text:style-name="P6"><draw:control text:anchor-type="as-char" draw:z-index="29" draw:name="Control 27" draw:style-name="gr1" draw:text-style-name="P40" svg:width="0.392cm" svg:height="0.675cm" draw:control="control27"/></text:p>
          </table:table-cell>
        </table:table-row>
        <table:table-row table:style-name="Táboa1.1">
          <table:table-cell table:style-name="Táboa1.A2" office:value-type="string">
            <text:p text:style-name="P10">O Real Decreto Lexislativo 1/2013, do 29 de novembro, polo que se aproba o Texto Refundido da Lei Xeral de dereitos das persoas con discapacidade e da súa inclusión social (LGD)</text:p>
          </table:table-cell>
          <table:table-cell table:style-name="Táboa1.A2" office:value-type="string">
            <text:p text:style-name="P6"><draw:control text:anchor-type="as-char" draw:z-index="30" draw:name="Control 8" draw:style-name="gr1" draw:text-style-name="P40" svg:width="0.392cm" svg:height="0.675cm" draw:control="control28"/></text:p>
          </table:table-cell>
          <table:table-cell table:style-name="Táboa1.A2" office:value-type="string">
            <text:p text:style-name="P6"><draw:control text:anchor-type="as-char" draw:z-index="31" draw:name="Control 15" draw:style-name="gr1" draw:text-style-name="P40" svg:width="0.392cm" svg:height="0.675cm" draw:control="control29"/></text:p>
          </table:table-cell>
          <table:table-cell table:style-name="Táboa1.D2" office:value-type="string">
            <text:p text:style-name="P6"><draw:control text:anchor-type="as-char" draw:z-index="32" draw:name="Control 26" draw:style-name="gr1" draw:text-style-name="P40" svg:width="0.392cm" svg:height="0.675cm" draw:control="control30"/></text:p>
          </table:table-cell>
        </table:table-row>
        <table:table-row table:style-name="Táboa1.1">
          <table:table-cell table:style-name="Táboa1.A2" office:value-type="string">
            <text:p text:style-name="P10">Real Decreto 1544/2007, do 23 de novembro, que regula as condicións básicas de accesibilidade e non discriminación para o acceso e utilización dos modos de transporte para persoas con discapacidade</text:p>
          </table:table-cell>
          <table:table-cell table:style-name="Táboa1.A2" office:value-type="string">
            <text:p text:style-name="P6"><draw:control text:anchor-type="as-char" draw:z-index="33" draw:name="Control 11" draw:style-name="gr1" draw:text-style-name="P40" svg:width="0.392cm" svg:height="0.675cm" draw:control="control31"/></text:p>
          </table:table-cell>
          <table:table-cell table:style-name="Táboa1.A2" office:value-type="string">
            <text:p text:style-name="P6"><draw:control text:anchor-type="as-char" draw:z-index="34" draw:name="Control 18" draw:style-name="gr1" draw:text-style-name="P40" svg:width="0.392cm" svg:height="0.675cm" draw:control="control32"/></text:p>
          </table:table-cell>
          <table:table-cell table:style-name="Táboa1.D2" office:value-type="string">
            <text:p text:style-name="P6"><draw:control text:anchor-type="as-char" draw:z-index="35" draw:name="Control 23" draw:style-name="gr1" draw:text-style-name="P40" svg:width="0.392cm" svg:height="0.675cm" draw:control="control33"/></text:p>
          </table:table-cell>
        </table:table-row>
        <text:soft-page-break/>
        <table:table-row table:style-name="Táboa1.1">
          <table:table-cell table:style-name="Táboa1.A2" office:value-type="string">
            <text:p text:style-name="P8">Real Decreto 1494/2007, do 12 de novembro, que proba o Regulamento sobre as condicións básicas para o acceso das persoas con discapacidade ás tecnoloxías, produtos e servizos relacionados coa sociedade da información e medios de comunicación social</text:p>
          </table:table-cell>
          <table:table-cell table:style-name="Táboa1.A2" office:value-type="string">
            <text:p text:style-name="P6"><draw:control text:anchor-type="as-char" draw:z-index="36" draw:name="Control 12" draw:style-name="gr1" draw:text-style-name="P40" svg:width="0.392cm" svg:height="0.675cm" draw:control="control34"/></text:p>
          </table:table-cell>
          <table:table-cell table:style-name="Táboa1.A2" office:value-type="string">
            <text:p text:style-name="P6"><draw:control text:anchor-type="as-char" draw:z-index="37" draw:name="Control 19" draw:style-name="gr1" draw:text-style-name="P40" svg:width="0.392cm" svg:height="0.675cm" draw:control="control35"/></text:p>
          </table:table-cell>
          <table:table-cell table:style-name="Táboa1.D2" office:value-type="string">
            <text:p text:style-name="P6"><draw:control text:anchor-type="as-char" draw:z-index="38" draw:name="Control 22" draw:style-name="gr1" draw:text-style-name="P40" svg:width="0.392cm" svg:height="0.675cm" draw:control="control36"/></text:p>
          </table:table-cell>
        </table:table-row>
        <table:table-row table:style-name="Táboa1.1">
          <table:table-cell table:style-name="Táboa1.A2" office:value-type="string">
            <text:p text:style-name="P8">Real Decreto 1112/2018, do 7 de setembro, sobre accesibilidade dos sitios web e aplicacións para dispositivos móbiles do sector público</text:p>
          </table:table-cell>
          <table:table-cell table:style-name="Táboa1.A2" office:value-type="string">
            <text:p text:style-name="P6"><draw:control text:anchor-type="as-char" draw:z-index="39" draw:name="Control 13" draw:style-name="gr1" draw:text-style-name="P40" svg:width="0.392cm" svg:height="0.675cm" draw:control="control37"/></text:p>
          </table:table-cell>
          <table:table-cell table:style-name="Táboa1.A2" office:value-type="string">
            <text:p text:style-name="P6"><draw:control text:anchor-type="as-char" draw:z-index="40" draw:name="Control 20" draw:style-name="gr1" draw:text-style-name="P40" svg:width="0.392cm" svg:height="0.675cm" draw:control="control38"/></text:p>
          </table:table-cell>
          <table:table-cell table:style-name="Táboa1.D2" office:value-type="string">
            <text:p text:style-name="P6"><draw:control text:anchor-type="as-char" draw:z-index="41" draw:name="Control 21" draw:style-name="gr1" draw:text-style-name="P40" svg:width="0.392cm" svg:height="0.675cm" draw:control="control39"/></text:p>
          </table:table-cell>
        </table:table-row>
        <table:table-row table:style-name="Táboa1.1">
          <table:table-cell table:style-name="Táboa1.D2" table:number-columns-spanned="4" office:value-type="string">
            <text:p text:style-name="P33">O<text:span text:style-name="T3">u</text:span>tra normativa aplicable: </text:p>
          </table:table-cell>
          <table:covered-table-cell/>
          <table:covered-table-cell/>
          <table:covered-table-cell/>
        </table:table-row>
      </table:table>
      <text:p text:style-name="P25"/>
      <text:p text:style-name="P25"/>
      <text:p text:style-name="P28">2. Que <text:span text:style-name="T16">para a realización deste proxecto </text:span><text:span text:style-name="T17">respectarase</text:span><text:span text:style-name="T16"> a seguinte normativa </text:span><text:span text:style-name="T17">para evitar calquera discriminaci</text:span><text:span text:style-name="T16">ón por razón do xénero, orixe racial ou étnico, relixión ou conviccións, discapacidade, idade ou orientación sexual:</text:span></text:p>
      <text:p text:style-name="P34"/>
      <table:table table:name="Táboa3" table:style-name="Táboa3">
        <table:table-column table:style-name="Táboa3.A"/>
        <table:table-column table:style-name="Táboa3.B" table:number-columns-repeated="3"/>
        <table:table-row table:style-name="Táboa3.1">
          <table:table-cell table:style-name="Táboa3.A1" office:value-type="string">
            <text:p text:style-name="P13">Normativa <text:span text:style-name="T18">a</text:span>plicable </text:p>
          </table:table-cell>
          <table:table-cell table:style-name="Táboa3.A1" office:value-type="string">
            <text:p text:style-name="P11">SI</text:p>
          </table:table-cell>
          <table:table-cell table:style-name="Táboa3.A1" office:value-type="string">
            <text:p text:style-name="P11">NON</text:p>
          </table:table-cell>
          <table:table-cell table:style-name="Táboa3.D1" office:value-type="string">
            <text:p text:style-name="P12">N.<text:span text:style-name="T18">P.</text:span></text:p>
          </table:table-cell>
        </table:table-row>
        <table:table-row table:style-name="Táboa3.1">
          <table:table-cell table:style-name="Táboa3.A2" office:value-type="string">
            <text:p text:style-name="P14">Lei <text:span text:style-name="T19">7/2023, do 30 de novembro, para a igualdade efectiva de mulleres e homes de Galicia</text:span></text:p>
          </table:table-cell>
          <table:table-cell table:style-name="Táboa3.A2" office:value-type="string">
            <text:p text:style-name="P16"><draw:control text:anchor-type="as-char" draw:z-index="42" draw:name="Control 40" draw:style-name="gr1" draw:text-style-name="P40" svg:width="0.5cm" svg:height="0.5cm" draw:control="control40"/></text:p>
          </table:table-cell>
          <table:table-cell table:style-name="Táboa3.A2" office:value-type="string">
            <text:p text:style-name="P16"><draw:control text:anchor-type="as-char" draw:z-index="43" draw:name="Control 41" draw:style-name="gr1" draw:text-style-name="P40" svg:width="0.392cm" svg:height="0.675cm" draw:control="control41"/></text:p>
          </table:table-cell>
          <table:table-cell table:style-name="Táboa3.D2" office:value-type="string">
            <text:p text:style-name="P16"><draw:control text:anchor-type="as-char" draw:z-index="44" draw:name="Control 42" draw:style-name="gr1" draw:text-style-name="P40" svg:width="0.392cm" svg:height="0.675cm" draw:control="control42"/></text:p>
          </table:table-cell>
        </table:table-row>
        <table:table-row table:style-name="Táboa3.1">
          <table:table-cell table:style-name="Táboa3.A2" office:value-type="string">
            <text:p text:style-name="P14">Lei Orgánica 3/2007, do 22 de marzo, para a igualdade efectiva de mulleres e homes</text:p>
          </table:table-cell>
          <table:table-cell table:style-name="Táboa3.A2" office:value-type="string">
            <text:p text:style-name="P16"><draw:control text:anchor-type="as-char" draw:z-index="72" draw:name="Control 70" draw:style-name="gr1" draw:text-style-name="P40" svg:width="0.5cm" svg:height="0.5cm" draw:control="control70"/></text:p>
          </table:table-cell>
          <table:table-cell table:style-name="Táboa3.A2" office:value-type="string">
            <text:p text:style-name="P16"><draw:control text:anchor-type="as-char" draw:z-index="73" draw:name="Control 71" draw:style-name="gr1" draw:text-style-name="P40" svg:width="0.392cm" svg:height="0.675cm" draw:control="control71"/></text:p>
          </table:table-cell>
          <table:table-cell table:style-name="Táboa3.D2" office:value-type="string">
            <text:p text:style-name="P16"><draw:control text:anchor-type="as-char" draw:z-index="74" draw:name="Control 72" draw:style-name="gr1" draw:text-style-name="P40" svg:width="0.392cm" svg:height="0.675cm" draw:control="control72"/></text:p>
          </table:table-cell>
        </table:table-row>
        <table:table-row table:style-name="Táboa3.1">
          <table:table-cell table:style-name="Táboa3.A2" office:value-type="string">
            <text:p text:style-name="P30">Lei 62/2003, do 30 de decembro, de medidas fiscais, administrativas e d<text:span text:style-name="T14">a </text:span>orde social</text:p>
          </table:table-cell>
          <table:table-cell table:style-name="Táboa3.A2" office:value-type="string">
            <text:p text:style-name="P16"><draw:control text:anchor-type="as-char" draw:z-index="45" draw:name="Control 43" draw:style-name="gr1" draw:text-style-name="P40" svg:width="0.392cm" svg:height="0.675cm" draw:control="control43"/></text:p>
          </table:table-cell>
          <table:table-cell table:style-name="Táboa3.A2" office:value-type="string">
            <text:p text:style-name="P16"><draw:control text:anchor-type="as-char" draw:z-index="46" draw:name="Control 44" draw:style-name="gr1" draw:text-style-name="P40" svg:width="0.392cm" svg:height="0.675cm" draw:control="control44"/></text:p>
          </table:table-cell>
          <table:table-cell table:style-name="Táboa3.D2" office:value-type="string">
            <text:p text:style-name="P16"><draw:control text:anchor-type="as-char" draw:z-index="47" draw:name="Control 45" draw:style-name="gr1" draw:text-style-name="P40" svg:width="0.392cm" svg:height="0.675cm" draw:control="control45"/></text:p>
          </table:table-cell>
        </table:table-row>
        <table:table-row table:style-name="Táboa3.1">
          <table:table-cell table:style-name="Táboa3.A2" office:value-type="string">
            <text:p text:style-name="P30">Convención Internacional sobre a Eliminación de todas as Formas de Discriminación Racial</text:p>
          </table:table-cell>
          <table:table-cell table:style-name="Táboa3.A2" office:value-type="string">
            <text:p text:style-name="P16"><draw:control text:anchor-type="as-char" draw:z-index="48" draw:name="Control 46" draw:style-name="gr1" draw:text-style-name="P40" svg:width="0.392cm" svg:height="0.675cm" draw:control="control46"/></text:p>
          </table:table-cell>
          <table:table-cell table:style-name="Táboa3.A2" office:value-type="string">
            <text:p text:style-name="P16"><draw:control text:anchor-type="as-char" draw:z-index="49" draw:name="Control 47" draw:style-name="gr1" draw:text-style-name="P40" svg:width="0.392cm" svg:height="0.675cm" draw:control="control47"/></text:p>
          </table:table-cell>
          <table:table-cell table:style-name="Táboa3.D2" office:value-type="string">
            <text:p text:style-name="P16"><draw:control text:anchor-type="as-char" draw:z-index="50" draw:name="Control 48" draw:style-name="gr1" draw:text-style-name="P40" svg:width="0.392cm" svg:height="0.675cm" draw:control="control48"/></text:p>
          </table:table-cell>
        </table:table-row>
        <table:table-row table:style-name="Táboa3.1">
          <table:table-cell table:style-name="Táboa3.A2" office:value-type="string">
            <text:p text:style-name="P30">Real Decreto 557/2011, do 20 de abril, polo que se aproba o Regulamento da Lei Orgánica 4/2000, sobre dereitos e liberdades dos estranxeiros en España e a súa integración social, tras a súa reforma por Lei Orgánica 2/2009</text:p>
          </table:table-cell>
          <table:table-cell table:style-name="Táboa3.A2" office:value-type="string">
            <text:p text:style-name="P16"><draw:control text:anchor-type="as-char" draw:z-index="51" draw:name="Control 49" draw:style-name="gr1" draw:text-style-name="P40" svg:width="0.392cm" svg:height="0.675cm" draw:control="control49"/></text:p>
          </table:table-cell>
          <table:table-cell table:style-name="Táboa3.A2" office:value-type="string">
            <text:p text:style-name="P15"><draw:control text:anchor-type="as-char" draw:z-index="52" draw:name="Control 50" draw:style-name="gr1" draw:text-style-name="P40" svg:width="0.392cm" svg:height="0.675cm" draw:control="control50"/></text:p>
          </table:table-cell>
          <table:table-cell table:style-name="Táboa3.D2" office:value-type="string">
            <text:p text:style-name="P15"><draw:control text:anchor-type="as-char" draw:z-index="53" draw:name="Control 51" draw:style-name="gr1" draw:text-style-name="P40" svg:width="0.392cm" svg:height="0.675cm" draw:control="control51"/></text:p>
          </table:table-cell>
        </table:table-row>
        <table:table-row table:style-name="Táboa3.1">
          <table:table-cell table:style-name="Táboa3.A2" office:value-type="string">
            <text:p text:style-name="P30">Real Decreto 1262/2007, do 21 de setembro, polo que se regula a composición, competencias e réxime de funcionamento do Consello para a eliminación da discriminación racial ou étnica</text:p>
          </table:table-cell>
          <table:table-cell table:style-name="Táboa3.A2" office:value-type="string">
            <text:p text:style-name="P15"><draw:control text:anchor-type="as-char" draw:z-index="54" draw:name="Control 52" draw:style-name="gr1" draw:text-style-name="P40" svg:width="0.392cm" svg:height="0.675cm" draw:control="control52"/></text:p>
          </table:table-cell>
          <table:table-cell table:style-name="Táboa3.A2" office:value-type="string">
            <text:p text:style-name="P15"><draw:control text:anchor-type="as-char" draw:z-index="55" draw:name="Control 53" draw:style-name="gr1" draw:text-style-name="P40" svg:width="0.392cm" svg:height="0.675cm" draw:control="control53"/></text:p>
          </table:table-cell>
          <table:table-cell table:style-name="Táboa3.D2" office:value-type="string">
            <text:p text:style-name="P15"><draw:control text:anchor-type="as-char" draw:z-index="56" draw:name="Control 54" draw:style-name="gr1" draw:text-style-name="P40" svg:width="0.392cm" svg:height="0.675cm" draw:control="control54"/></text:p>
          </table:table-cell>
        </table:table-row>
        <table:table-row table:style-name="Táboa3.1">
          <table:table-cell table:style-name="Táboa3.A2" office:value-type="string">
            <text:p text:style-name="P30">Real Decreto 902/2020, do 13 de outubro, de igualdade retributiva entre mulleres e homes</text:p>
          </table:table-cell>
          <table:table-cell table:style-name="Táboa3.A2" office:value-type="string">
            <text:p text:style-name="P15"><draw:control text:anchor-type="as-char" draw:z-index="57" draw:name="Control 55" draw:style-name="gr1" draw:text-style-name="P40" svg:width="0.392cm" svg:height="0.675cm" draw:control="control55"/></text:p>
          </table:table-cell>
          <table:table-cell table:style-name="Táboa3.A2" office:value-type="string">
            <text:p text:style-name="P15"><draw:control text:anchor-type="as-char" draw:z-index="58" draw:name="Control 56" draw:style-name="gr1" draw:text-style-name="P40" svg:width="0.392cm" svg:height="0.675cm" draw:control="control56"/></text:p>
          </table:table-cell>
          <table:table-cell table:style-name="Táboa3.D2" office:value-type="string">
            <text:p text:style-name="P15"><draw:control text:anchor-type="as-char" draw:z-index="59" draw:name="Control 57" draw:style-name="gr1" draw:text-style-name="P40" svg:width="0.392cm" svg:height="0.675cm" draw:control="control57"/></text:p>
          </table:table-cell>
        </table:table-row>
        <table:table-row table:style-name="Táboa3.1">
          <table:table-cell table:style-name="Táboa3.A2" office:value-type="string">
            <text:p text:style-name="P30">Real Decreto 901/2020, do 13 de outubro, polo que se regulan os plans de igualdade e o seu rexistro e modifícase o Real Decreto 713/2010, do 28 de maio, sobre rexistro e depósito de convenios e acordos colectivos de traballo</text:p>
          </table:table-cell>
          <table:table-cell table:style-name="Táboa3.A2" office:value-type="string">
            <text:p text:style-name="P15"><draw:control text:anchor-type="as-char" draw:z-index="60" draw:name="Control 58" draw:style-name="gr1" draw:text-style-name="P40" svg:width="0.392cm" svg:height="0.675cm" draw:control="control58"/></text:p>
          </table:table-cell>
          <table:table-cell table:style-name="Táboa3.A2" office:value-type="string">
            <text:p text:style-name="P15"><draw:control text:anchor-type="as-char" draw:z-index="61" draw:name="Control 59" draw:style-name="gr1" draw:text-style-name="P40" svg:width="0.392cm" svg:height="0.675cm" draw:control="control59"/></text:p>
          </table:table-cell>
          <table:table-cell table:style-name="Táboa3.D2" office:value-type="string">
            <text:p text:style-name="P15"><draw:control text:anchor-type="as-char" draw:z-index="62" draw:name="Control 60" draw:style-name="gr1" draw:text-style-name="P40" svg:width="0.392cm" svg:height="0.675cm" draw:control="control60"/></text:p>
          </table:table-cell>
        </table:table-row>
        <table:table-row table:style-name="Táboa3.1">
          <table:table-cell table:style-name="Táboa3.A2" office:value-type="string">
            <text:p text:style-name="P30">Plan para a Igualdade de Xénero no Sector Pesqueiro e Acuícola 21-27</text:p>
          </table:table-cell>
          <table:table-cell table:style-name="Táboa3.A2" office:value-type="string">
            <text:p text:style-name="P15"><draw:control text:anchor-type="as-char" draw:z-index="63" draw:name="Control 61" draw:style-name="gr1" draw:text-style-name="P40" svg:width="0.392cm" svg:height="0.675cm" draw:control="control61"/></text:p>
          </table:table-cell>
          <table:table-cell table:style-name="Táboa3.A2" office:value-type="string">
            <text:p text:style-name="P15"><draw:control text:anchor-type="as-char" draw:z-index="64" draw:name="Control 62" draw:style-name="gr1" draw:text-style-name="P40" svg:width="0.392cm" svg:height="0.675cm" draw:control="control62"/></text:p>
          </table:table-cell>
          <table:table-cell table:style-name="Táboa3.D2" office:value-type="string">
            <text:p text:style-name="P15"><draw:control text:anchor-type="as-char" draw:z-index="65" draw:name="Control 63" draw:style-name="gr1" draw:text-style-name="P40" svg:width="0.392cm" svg:height="0.675cm" draw:control="control63"/></text:p>
          </table:table-cell>
        </table:table-row>
        <table:table-row table:style-name="Táboa3.1">
          <table:table-cell table:style-name="Táboa3.A2" office:value-type="string">
            <text:p text:style-name="P30">III Plan Estratéxico para a Igualdade Efectiva de Mujeres e Homes 2022-2025</text:p>
          </table:table-cell>
          <table:table-cell table:style-name="Táboa3.A2" office:value-type="string">
            <text:p text:style-name="P15"><draw:control text:anchor-type="as-char" draw:z-index="66" draw:name="Control 64" draw:style-name="gr1" draw:text-style-name="P40" svg:width="0.392cm" svg:height="0.675cm" draw:control="control64"/></text:p>
          </table:table-cell>
          <table:table-cell table:style-name="Táboa3.A2" office:value-type="string">
            <text:p text:style-name="P15"><draw:control text:anchor-type="as-char" draw:z-index="67" draw:name="Control 65" draw:style-name="gr1" draw:text-style-name="P40" svg:width="0.392cm" svg:height="0.675cm" draw:control="control65"/></text:p>
          </table:table-cell>
          <table:table-cell table:style-name="Táboa3.D2" office:value-type="string">
            <text:p text:style-name="P15"><draw:control text:anchor-type="as-char" draw:z-index="68" draw:name="Control 66" draw:style-name="gr1" draw:text-style-name="P40" svg:width="0.392cm" svg:height="0.675cm" draw:control="control66"/></text:p>
          </table:table-cell>
        </table:table-row>
        <table:table-row table:style-name="Táboa3.1">
          <table:table-cell table:style-name="Táboa3.A2" office:value-type="string">
            <text:p text:style-name="P30">Lei Orgánica 10/2022, do 6 de setembro, de garantía integral da liberdade sexual</text:p>
          </table:table-cell>
          <table:table-cell table:style-name="Táboa3.A2" office:value-type="string">
            <text:p text:style-name="P15"><draw:control text:anchor-type="as-char" draw:z-index="69" draw:name="Control 67" draw:style-name="gr1" draw:text-style-name="P40" svg:width="0.392cm" svg:height="0.675cm" draw:control="control67"/></text:p>
          </table:table-cell>
          <table:table-cell table:style-name="Táboa3.A2" office:value-type="string">
            <text:p text:style-name="P15"><draw:control text:anchor-type="as-char" draw:z-index="70" draw:name="Control 68" draw:style-name="gr1" draw:text-style-name="P40" svg:width="0.392cm" svg:height="0.675cm" draw:control="control68"/></text:p>
          </table:table-cell>
          <table:table-cell table:style-name="Táboa3.D2" office:value-type="string">
            <text:p text:style-name="P15"><draw:control text:anchor-type="as-char" draw:z-index="71" draw:name="Control 69" draw:style-name="gr1" draw:text-style-name="P40" svg:width="0.392cm" svg:height="0.675cm" draw:control="control69"/></text:p>
          </table:table-cell>
        </table:table-row>
        <table:table-row table:style-name="Táboa3.1">
          <table:table-cell table:style-name="Táboa3.D2" table:number-columns-spanned="4" office:value-type="string">
            <text:p text:style-name="P17">Outra normativa aplicable: </text:p>
          </table:table-cell>
          <table:covered-table-cell/>
          <table:covered-table-cell/>
          <table:covered-table-cell/>
        </table:table-row>
      </table:table>
      <text:p text:style-name="P25"/>
      <text:p text:style-name="P25"/>
      <text:p text:style-name="P4"><text:span text:style-name="T7">3. Q</text:span><text:span text:style-name="T6">ue </text:span><text:span text:style-name="T7">durante</text:span><text:span text:style-name="T6"> a realización deste proxecto </text:span><text:span text:style-name="T7">respéctanse os principios horizontais recollidos no artigo 9 do RDC relativos a:</text:span></text:p>
      <text:p text:style-name="P36"/>
      <text:list xml:id="list761777611" text:style-name="L1">
        <text:list-item>
          <text:p text:style-name="P37"><text:span text:style-name="T13">Respectar</text:span><text:span text:style-name="T11"> os dereitos fundamentais e a conformidade coa Carta dos Dereitos Fundamentais da Unión Europea. En particular, os referidos ao dereito á tutela xudicial e efectiva e a un xuíz imparcial, protección de datos de carácter persoal, igualdade ante a lei, igualdade entre mulleres e homes, non discriminación, dereitos do neno, integración de persoas con discapacidade, protección do medioambiente, diversidade lingüística, seguridade no traballo, liberdade de expresión e información, liberdade de reunión e de asociación, dereito á </text:span><text:soft-page-break/><text:span text:style-name="T11">educación, liberdade de empresa, dereito á propiedade, protección en caso de devolución, expulsión e extradición, respecto á vida privada e familiar.</text:span></text:p>
          <text:p text:style-name="P39"/>
        </text:list-item>
        <text:list-item>
          <text:p text:style-name="P38"><text:span text:style-name="T12">T</text:span><text:span text:style-name="T11">er en conta e promover a igualdade entre mulleres e homes, a xeneralización da consideración do xénero e a integración da perspectiva de xénero </text:span><text:span text:style-name="T12">a</text:span><text:span text:style-name="T11">o longo da preparación, a execución, o seguimento, a presentación de informes e a avaliación dos programas.</text:span></text:p>
        </text:list-item>
      </text:list>
      <text:p text:style-name="P24"/>
      <text:p text:style-name="P25"/>
      <text:p text:style-name="P29"><text:span text:style-name="T10">D</text:span><text:span text:style-name="T8">ata e s</text:span>inatur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Ebrima" svg:font-family="Ebrim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xi Sans" svg:font-family="'Luxi Sans', 'Times New Roman'" style:font-pitch="variable"/>
    <style:font-face style:name="Luxi Sans1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roman" style:font-pitch="variable"/>
    <style:font-face style:name="Xunta Sans1" svg:font-family="'Xunta Sans'" style:font-family-generic="modern" style:font-pitch="variable"/>
    <style:font-face style:name="Xunta Sans2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5" style:family="paragraph" style:parent-style-name="Standard" style:next-style-name="Standard">
      <style:paragraph-properties style:line-height-at-least="0.39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a2" style:family="paragraph" style:parent-style-name="Standard">
      <style:paragraph-properties fo:margin-left="1.99cm" fo:margin-right="0cm" fo:margin-top="0.127cm" fo:margin-bottom="0.339cm" style:contextual-spacing="false" style:line-height-at-least="0.593cm" fo:text-indent="0cm" style:auto-text-indent="false"/>
      <style:text-properties fo:color="#000000" loext:opacity="100%" style:font-name="Arial" fo:font-family="Arial" style:font-family-generic="swiss" style:font-pitch="variable" fo:font-size="14.5pt" fo:font-weight="bold" style:font-size-asian="14.5pt" style:font-weight-asian="bold" style:font-name-complex="Arial" style:font-family-complex="Arial" style:font-family-generic-complex="swiss" style:font-pitch-complex="variable" style:font-size-complex="14.5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Encabezado" style:family="paragraph" style:parent-style-name="Standard" style:default-outline-level="">
      <style:paragraph-properties fo:orphans="0" fo:widows="0" text:number-lines="false" text:line-number="0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Nimbus Roman No9 L" fo:font-family="'Nimbus Roman No9 L', 'Times New Roman'" style:font-family-generic="roman" style:font-pitch="variable" style:letter-kerning="true" style:font-name-asian="Luxi Sans1" style:font-family-asian="'Luxi Sans'" style:font-family-generic-asian="system" style:font-pitch-asian="variable" style:font-name-complex="Nimbus Roman No9 L1" style:font-family-complex="'Nimbus Roman No9 L', 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Ebrima" fo:font-family="Ebrima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ítulo_20_Car" style:display-name="Título Car" style:family="text">
      <style:text-properties style:font-name="Comic Sans MS" fo:font-family="'Comic Sans MS'" style:font-family-generic="script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Car" style:display-name="Texto independiente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65f91" loext:opacity="100%" style:font-name="Xunta Sans1" fo:font-size="9pt" fo:language="gl" fo:country="ES" officeooo:paragraph-rsid="00314159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color="#365f91" loext:opacity="100%" style:font-name="Xunta Sans1" fo:font-size="9pt" fo:language="gl" fo:country="ES" officeooo:rsid="00535341" officeooo:paragraph-rsid="00535341" style:font-size-asian="9pt" style:font-size-complex="9pt"/>
    </style:style>
    <style:style style:name="MT1" style:family="text">
      <style:text-properties fo:color="#666666" loext:opacity="100%" style:font-name="Xunta Sans" fo:font-size="7pt" fo:language="gl" fo:country="ES" fo:font-style="italic" style:font-size-asian="7pt" style:language-asian="gl" style:country-asian="ES" style:font-style-asian="italic" style:font-name-complex="Xunta Sans2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1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7cm" fo:margin-left="0cm" fo:margin-right="0cm" fo:margin-bottom="1.395cm" style:dynamic-spacing="true"/>
      </style:header-style>
      <style:footer-style>
        <style:header-footer-properties svg:height="1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4" text:anchor-type="char" svg:x="0.007cm" svg:y="0.175cm" svg:width="17cm" svg:height="1.686cm" draw:z-index="2"><draw:image xlink:href="Pictures/10000001000004540000006EEA04E818D7D1BE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/>
        <text:p text:style-name="MP2">Páx. <text:page-number text:select-page="current">3</text:page-number><text:s/>de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09:01:00</meta:creation-date>
    <meta:initial-creator>TRAGSA</meta:initial-creator>
    <dc:language>es-ES</dc:language>
    <dc:date>2026-02-11T10:03:46.008000000</dc:date>
    <meta:editing-cycles>61</meta:editing-cycles>
    <meta:editing-duration>PT3H42M48S</meta:editing-duration>
    <meta:generator>LibreOffice/7.2.6.2$Windows_X86_64 LibreOffice_project/b0ec3a565991f7569a5a7f5d24fed7f52653d754</meta:generator>
    <meta:print-date>2023-12-14T08:34:51.505000000</meta:print-date>
    <meta:document-statistic meta:table-count="3" meta:image-count="1" meta:object-count="0" meta:page-count="3" meta:paragraph-count="121" meta:word-count="863" meta:character-count="5527" meta:non-whitespace-character-count="4710"/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