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06EEA04E818D7D1BE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automatic-styles>
    <style:style style:name="Táboa2" style:family="table">
      <style:table-properties style:width="17.293cm" fo:margin-left="0cm" table:align="left" style:writing-mode="lr-tb"/>
    </style:style>
    <style:style style:name="Táboa2.A" style:family="table-column">
      <style:table-column-properties style:column-width="3.799cm"/>
    </style:style>
    <style:style style:name="Táboa2.B" style:family="table-column">
      <style:table-column-properties style:column-width="8.805cm"/>
    </style:style>
    <style:style style:name="Táboa2.C" style:family="table-column">
      <style:table-column-properties style:column-width="0.889cm"/>
    </style:style>
    <style:style style:name="Táboa2.A1" style:family="table-cell">
      <style:table-cell-properties style:vertical-align="middle" fo:padding="0.049cm" fo:border-left="0.05pt solid #666666" fo:border-right="none" fo:border-top="0.05pt solid #666666" fo:border-bottom="0.05pt solid #666666" style:writing-mode="page"/>
    </style:style>
    <style:style style:name="Táboa2.B1" style:family="table-cell">
      <style:table-cell-properties style:vertical-align="middle" fo:padding="0.049cm" fo:border="0.05pt solid #666666" style:writing-mode="page"/>
    </style:style>
    <style:style style:name="Táboa2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2.D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style:language-asian="gl" style:country-asian="ES"/>
    </style:style>
    <style:style style:name="P2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P4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language="gl" fo:country="ES" fo:font-style="normal" style:text-underline-style="none" fo:font-weight="normal" officeooo:rsid="003b074f" officeooo:paragraph-rsid="003b074f" style:text-blinking="false" style:font-name-asian="Calibri2" style:font-size-asian="11pt" style:language-asian="en" style:country-asian="US" style:font-weight-asian="normal" style:font-name-complex="Tahoma2" style:font-size-complex="11pt" style:language-complex="ar" style:country-complex="SA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language="gl" fo:country="ES" fo:font-style="normal" style:text-underline-style="none" fo:font-weight="normal" officeooo:rsid="005a3cc7" officeooo:paragraph-rsid="005a3cc7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paragraph-rsid="0056f554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officeooo:paragraph-rsid="003d3c10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d3c10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354440" officeooo:paragraph-rsid="0032b018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 loext:padding="0cm" loext:border="none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1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2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Xunta Sans1" fo:font-size="11pt" fo:language="gl" fo:country="ES" style:text-underline-style="none" fo:font-weight="bold" officeooo:rsid="00424a71" officeooo:paragraph-rsid="00424a71" style:text-blinking="false" style:font-name-asian="Luxi Sans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Xunta Sans1" fo:font-size="11pt" fo:language="gl" fo:country="ES" officeooo:paragraph-rsid="004ff63a" style:font-size-asian="11pt" style:font-size-complex="11pt"/>
    </style:style>
    <style:style style:name="P14" style:family="paragraph" style:parent-style-name="Table_20_Contents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Xunta Sans1" fo:font-size="11pt" fo:language="gl" fo:country="ES" officeooo:paragraph-rsid="004a902b" style:font-size-asian="11pt" style:font-size-complex="11pt"/>
    </style:style>
    <style:style style:name="P15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>
        <style:tab-stops/>
      </style:paragraph-properties>
      <style:text-properties style:font-name="Xunta Sans1" officeooo:paragraph-rsid="0056f554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Xunta Sans1" fo:font-size="11pt" fo:language="gl" fo:country="ES" style:text-underline-style="none" officeooo:paragraph-rsid="004ff63a" style:font-size-asian="11pt" style:font-size-complex="11pt"/>
    </style:style>
    <style:style style:name="P17" style:family="paragraph" style:parent-style-name="Table_20_Contents" style:list-style-name="L1" style:master-page-name="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style:page-number="auto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18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19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rsid="0059dee8" officeooo:paragraph-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P20" style:family="paragraph" style:parent-style-name="Table_20_Contents" style:list-style-name="L1">
      <loext:graphic-properties draw:fill="none" draw:fill-hatch-name="hatch"/>
      <style:paragraph-properties fo:margin-left="1cm" fo:margin-right="0cm" fo:margin-top="0.101cm" fo:margin-bottom="0.101cm" style:contextual-spacing="false" fo:line-height="115%" fo:text-align="justify" style:justify-single-word="false" fo:orphans="2" fo:widows="2" fo:text-indent="-0.3cm" style:auto-text-indent="false" fo:background-color="transparent" fo:padding="0cm" fo:border="none" text:number-lines="false" text:line-number="0" style:writing-mode="lr-tb">
        <style:tab-stops/>
      </style:paragraph-properties>
      <style:text-properties officeooo:paragraph-rsid="0059dee8"/>
    </style:style>
    <style:style style:name="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T2" style:family="text">
      <style:text-properties fo:color="#666666" loext:opacity="100%" style:font-name="Xunta Sans" fo:font-size="7pt" fo:language="gl" fo:country="ES" fo:font-style="italic" officeooo:rsid="006087b1" style:font-size-asian="7pt" style:language-asian="gl" style:country-asian="ES" style:font-style-asian="italic" style:font-name-complex="Xunta Sans2" style:font-size-complex="7pt"/>
    </style:style>
    <style:style style:name="T3" style:family="text">
      <style:text-properties fo:color="#666666" loext:opacity="100%" style:font-name="Xunta Sans" fo:font-size="7pt" fo:language="gl" fo:country="ES" fo:font-style="italic" officeooo:rsid="00484434" style:font-size-asian="7pt" style:language-asian="gl" style:country-asian="ES" style:font-style-asian="italic" style:font-name-complex="Xunta Sans2" style:font-size-complex="7pt"/>
    </style:style>
    <style:style style:name="T4" style:family="text">
      <style:text-properties style:use-window-font-color="true" loext:opacity="0%" style:text-line-through-style="none" style:text-line-through-type="none" style:text-underline-style="none" fo:font-weight="bold" officeooo:rsid="00354440" style:text-blinking="false" style:font-name-asian="Luxi Sans1" style:language-asian="zh" style:country-asian="CN" style:font-weight-asian="bold" style:font-name-complex="Calibri" style:language-complex="ar" style:country-complex="SA" style:font-weight-complex="bold" loext:padding="0cm" loext:border="none"/>
    </style:style>
    <style:style style:name="T5" style:family="text">
      <style:text-properties style:use-window-font-color="true" loext:opacity="0%" style:text-line-through-style="none" style:text-line-through-type="none" style:text-underline-style="none" fo:font-weight="bold" officeooo:rsid="00453505" style:text-blinking="false" style:font-name-asian="Luxi Sans1" style:language-asian="zh" style:country-asian="CN" style:font-weight-asian="bold" style:font-name-complex="Calibri" style:language-complex="ar" style:country-complex="SA" style:font-weight-complex="bold" loext:padding="0cm" loext:border="none"/>
    </style:style>
    <style:style style:name="T6" style:family="text">
      <style:text-properties style:use-window-font-color="true" loext:opacity="0%" style:text-line-through-style="none" style:text-line-through-type="none" style:text-underline-style="none" fo:font-weight="bold" officeooo:rsid="00583d84" style:text-blinking="false" style:font-name-asian="Luxi Sans1" style:language-asian="zh" style:country-asian="CN" style:font-weight-asian="bold" style:font-name-complex="Calibri" style:language-complex="ar" style:country-complex="SA" style:font-weight-complex="bold" loext:padding="0cm" loext:border="none"/>
    </style:style>
    <style:style style:name="T7" style:family="text">
      <style:text-properties officeooo:rsid="004ff63a"/>
    </style:style>
    <style:style style:name="T8" style:family="text">
      <style:text-properties style:text-line-through-style="none" style:text-line-through-type="none" fo:font-size="11pt" fo:language="gl" fo:country="ES" style:text-underline-style="none" officeooo:rsid="0056f554" style:font-size-asian="11pt" style:font-size-complex="11pt"/>
    </style:style>
    <style:style style:name="T9" style:family="text">
      <style:text-properties officeooo:rsid="0055b4b8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56f554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56f554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59ed47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rsid="0059dee8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Xunta Sans1" fo:font-size="11pt" fo:letter-spacing="normal" fo:font-style="normal" style:text-underline-style="none" fo:font-weight="normal" officeooo:rsid="005f18d1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font-style="normal" style:text-underline-style="none" fo:font-weight="normal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font-style="normal" style:text-underline-style="none" fo:font-weight="normal" officeooo:rsid="005c8861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Xunta Sans1" fo:font-size="11pt" fo:letter-spacing="normal" fo:font-style="normal" style:text-underline-style="none" fo:font-weight="normal" officeooo:rsid="005d6f6d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1" style:family="text">
      <style:text-properties officeooo:rsid="0059dee8"/>
    </style:style>
    <style:style style:name="T22" style:family="text">
      <style:text-properties officeooo:rsid="0056f554"/>
    </style:style>
    <style:style style:name="T23" style:family="text">
      <style:text-properties officeooo:rsid="005b3e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DECLARACIÓN RESPONSABLE D<text:span text:style-name="T9">E ADMISIBILIDADE DA SOLICITUDE</text:span></text:p>
      <text:p text:style-name="P8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row table:style-name="TableLine1571083058992">
          <table:table-cell table:style-name="Táboa2.A1" office:value-type="string">
            <text:p text:style-name="P7">Título do proxecto:</text:p>
          </table:table-cell>
          <table:table-cell table:style-name="Táboa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1571083075584">
          <table:table-cell table:style-name="Táboa2.A2" office:value-type="string">
            <text:p text:style-name="P10">Líder do proxecto:</text:p>
          </table:table-cell>
          <table:table-cell table:style-name="Táboa2.A2" office:value-type="string">
            <text:p text:style-name="P11"/>
          </table:table-cell>
          <table:table-cell table:style-name="Táboa2.A2" office:value-type="string">
            <text:p text:style-name="P12">CIF:</text:p>
          </table:table-cell>
          <table:table-cell table:style-name="Táboa2.D2" office:value-type="string">
            <text:p text:style-name="P11"/>
          </table:table-cell>
        </table:table-row>
        <table:table-row table:style-name="TableLine1571083080208">
          <table:table-cell table:style-name="Táboa2.A2" office:value-type="string">
            <text:p text:style-name="P10">Representante:</text:p>
          </table:table-cell>
          <table:table-cell table:style-name="Táboa2.A2" office:value-type="string">
            <text:p text:style-name="P11"/>
          </table:table-cell>
          <table:table-cell table:style-name="Táboa2.A2" office:value-type="string">
            <text:p text:style-name="P12">NIF:</text:p>
          </table:table-cell>
          <table:table-cell table:style-name="Táboa2.D2" office:value-type="string">
            <text:p text:style-name="P11"/>
          </table:table-cell>
        </table:table-row>
      </table:table>
      <text:p text:style-name="P7"/>
      <text:p text:style-name="P7"/>
      <text:p text:style-name="P13"><text:span text:style-name="T4">D</text:span><text:span text:style-name="T5">ECLAR</text:span><text:span text:style-name="T6">A</text:span></text:p>
      <text:p text:style-name="P16"/>
      <text:p text:style-name="P15"><text:span text:style-name="T8">Non atoparse en ningunha das situacións enumeradas nos apartados 1 e 3 do artigo 11 do </text:span><text:span text:style-name="T10">Reg</text:span><text:span text:style-name="T11">u</text:span><text:span text:style-name="T10">lamento (UE) 2021/1139 d</text:span><text:span text:style-name="T11">o</text:span><text:span text:style-name="T10"> Parlamento Europeo </text:span><text:span text:style-name="T11">e</text:span><text:span text:style-name="T10"> d</text:span><text:span text:style-name="T11">o</text:span><text:span text:style-name="T10"> Cons</text:span><text:span text:style-name="T11">ell</text:span><text:span text:style-name="T10">o d</text:span><text:span text:style-name="T11">o</text:span><text:span text:style-name="T10"> 7 de </text:span><text:span text:style-name="T11">xullo</text:span><text:span text:style-name="T10"> de 2</text:span><text:span text:style-name="T12">021 po</text:span><text:span text:style-name="T13">lo</text:span><text:span text:style-name="T12"> que se establece </text:span><text:span text:style-name="T13">o</text:span><text:span text:style-name="T12"> Fondo Europeo Marítimo, de Pesca </text:span><text:span text:style-name="T13">e</text:span><text:span text:style-name="T12"> de Acuicultura, </text:span><text:span text:style-name="T13">e</text:span><text:span text:style-name="T12"> po</text:span><text:span text:style-name="T13">lo</text:span><text:span text:style-name="T12"> que se modifica </text:span><text:span text:style-name="T13">o</text:span><text:span text:style-name="T12"> Reg</text:span><text:span text:style-name="T13">u</text:span><text:span text:style-name="T12">lamento (UE) 2017/1004, </text:span><text:span text:style-name="T14">a saber:</text:span></text:p>
      <text:p text:style-name="P6"/>
      <text:list xml:id="list763313583" text:style-name="L1">
        <text:list-item>
          <text:p text:style-name="P17"><text:span text:style-name="T21">Non </text:span>cometeron infraccións graves <text:span text:style-name="T21">segundo </text:span>o artigo 42 do Regulamento (CE) 1005/2008 do Consello ou o artigo 90 do Regulamento (CE) 1224/2009, ou conforme outros actos lexislativos adoptados polo Parlamento Europeo e polo Consello no marco da PPC</text:p>
        </text:list-item>
        <text:list-item>
          <text:p text:style-name="P20"><text:span text:style-name="T16">N</text:span><text:span text:style-name="T15">on estiveron involucrados na explotación, xestión ou propiedade dalgún buque pesqueiro incluído na lista de buques </text:span><text:span text:style-name="T17">INDNR</text:span><text:span text:style-name="T15"> da Unión segundo dispón o artigo 40, apartado</text:span><text:span text:style-name="T18"> 3, do Regulamento (CE) 1005/2008, ou dalgún buque con pavillón de países considerados </text:span><text:span text:style-name="T19">terceiros países non cooperantes segundo se establece no artigo 33 de </text:span><text:span text:style-name="T20">dito</text:span><text:span text:style-name="T19"> Regulamento</text:span></text:p>
        </text:list-item>
        <text:list-item>
          <text:p text:style-name="P18"><text:span text:style-name="T21">N</text:span>on cometeron algún dos delitos ambientais establecidos nos artigos 3 e 4 da Directiva 2008/99/CE do Parlamento Europeo e do Consello, no caso de que a solicitude de axudas preséntese con arranxo ao artigo 27 do presente Regulamento </text:p>
        </text:list-item>
        <text:list-item>
          <text:p text:style-name="P19">Non cometeron fraude, tal e como se define no artigo 3 da Directiva (UE) 2017/1371, no contexto do FEMP ou do FEMPA</text:p>
        </text:list-item>
      </text:list>
      <text:p text:style-name="P6"/>
      <text:p text:style-name="P5">E dou o consentimento para que a Dirección Xeral de Desenvolvemento Pesqueiro, coma organismo intermedio de xestión, verifique os datos contidos nesta declaración, <text:span text:style-name="T23">dende o momento da solicitude e ata os 5 anos seguintes,</text:span> a efecto<text:span text:style-name="T23">s</text:span> de verificar o cumprimento das condicións previstas no artigo 11 <text:span text:style-name="T22">do </text:span>Reg<text:span text:style-name="T22">u</text:span>lamento (UE) 2021/1139 po<text:span text:style-name="T22">lo</text:span> que se establece o FEMPA.</text:p>
      <text:p text:style-name="P5"/>
      <text:p text:style-name="P4"><text:span text:style-name="T7">Data e s</text:span>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Ebrima" svg:font-family="Ebrim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Luxi Sans1" svg:font-family="'Luxi Sans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2" style:family="paragraph" style:parent-style-name="Standard">
      <style:paragraph-properties fo:margin-left="1.99cm" fo:margin-right="0cm" fo:margin-top="0.127cm" fo:margin-bottom="0.339cm" style:contextual-spacing="false" style:line-height-at-least="0.593cm" fo:text-indent="0cm" style:auto-text-indent="false"/>
      <style:text-properties fo:color="#000000" loext:opacity="100%" style:font-name="Arial" fo:font-family="Arial" style:font-family-generic="swiss" style:font-pitch="variable" fo:font-size="14.5pt" fo:font-weight="bold" style:font-size-asian="14.5pt" style:font-weight-asian="bold" style:font-name-complex="Arial" style:font-family-complex="Arial" style:font-family-generic-complex="swiss" style:font-pitch-complex="variable" style:font-size-complex="14.5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brima" fo:font-family="Ebrim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ítulo_20_Car" style:display-name="Título Car" style:family="text">
      <style:text-properties style:font-name="Comic Sans MS" fo:font-family="'Comic Sans MS'" style:font-family-generic="script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65f91" loext:opacity="100%" style:font-name="Xunta Sans1" fo:font-size="9pt" fo:language="gl" fo:country="ES" officeooo:paragraph-rsid="00314159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color="#365f91" loext:opacity="100%" style:font-name="Xunta Sans1" fo:font-size="9pt" fo:language="gl" fo:country="ES" officeooo:rsid="00535341" officeooo:paragraph-rsid="00535341" style:font-size-asian="9pt" style:font-size-complex="9pt"/>
    </style:style>
    <style:style style:name="MT1" style:family="text">
      <style:text-properties fo:color="#666666" loext:opacity="100%" style:font-name="Xunta Sans" fo:font-size="7pt" fo:language="gl" fo:country="ES" fo:font-style="italic" style:font-size-asian="7pt" style:language-asian="gl" style:country-asian="ES" style:font-style-asian="italic" style:font-name-complex="Xunta Sans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7cm" fo:margin-left="0cm" fo:margin-right="0cm" fo:margin-bottom="1.395cm" style:dynamic-spacing="true"/>
      </style:header-style>
      <style:footer-style>
        <style:header-footer-properties svg:height="1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0.007cm" svg:y="0.175cm" svg:width="17cm" svg:height="1.686cm" draw:z-index="0"><draw:image xlink:href="Pictures/10000001000004540000006EEA04E818D7D1BE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/>
        <text:p text:style-name="MP2">Páx.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01:00</meta:creation-date>
    <meta:initial-creator>TRAGSA</meta:initial-creator>
    <dc:language>es-ES</dc:language>
    <dc:date>2026-02-11T10:04:00.579000000</dc:date>
    <meta:editing-cycles>72</meta:editing-cycles>
    <meta:editing-duration>PT11H42M16S</meta:editing-duration>
    <meta:generator>LibreOffice/7.2.6.2$Windows_X86_64 LibreOffice_project/b0ec3a565991f7569a5a7f5d24fed7f52653d754</meta:generator>
    <meta:print-date>2023-12-14T08:34:51.505000000</meta:print-date>
    <meta:document-statistic meta:table-count="1" meta:image-count="1" meta:object-count="0" meta:page-count="1" meta:paragraph-count="15" meta:word-count="287" meta:character-count="1748" meta:non-whitespace-character-count="1479"/>
    <meta:user-defined meta:name="AppVersion">14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